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aa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gemeente Putten een aanvraag ontvangen voor het vergroten van de woning (bouwen) op locatie Traa 12. De aanvraag is geregistreerd onder zaaknummer W 22/44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7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raa 1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21</meta:user-defined>
    <meta:user-defined meta:name="OVERHEIDop.GmbID/DC.identifier">gmb-2022-564721</meta:user-defined>
    <meta:user-defined meta:name="OVERHEIDop.versieInformatie"/>
  </office:meta>
</office:document-meta>
</file>