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26 elzen aan Noordervaart 58 H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1HB58H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vaart 58 H Stompetoren:</text:span> het kappen van 26 elzen, sommige deels inkorten (snoeien).</text:p>
            <text:p text:style-name="common-al">Zaaknummer: 00004089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4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472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2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2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08909</meta:user-defined>
    <dc:language>nl</dc:language>
    <meta:user-defined meta:name="OVERHEIDop.locatietype/OVERHEIDop.gebiedsmarkering">Adres</meta:user-defined>
    <meta:user-defined meta:name="DC.title">Toestemming voor het kappen van 26 elzen aan Noordervaart 58 H te Stompetor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720</meta:user-defined>
    <meta:user-defined meta:name="OVERHEIDop.GmbID/DC.identifier">gmb-2022-564720</meta:user-defined>
    <meta:user-defined meta:name="OVERHEIDop.versieInformatie"/>
  </office:meta>
</office:document-meta>
</file>