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06 te Deurne</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voor het verbouwen van de woning op de locatie Mozartstraat 106 te Deurne. De zaak is geregistreerd onder nummer HZ-2022-141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7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straat 106 te Deurne</meta:user-defined>
    <meta:user-defined meta:name="DCTERMS.W3CDTF/DCTERMS.available">2022-12-21</meta:user-defined>
    <meta:user-defined meta:name="DCTERMS.W3CDTF/OVERHEIDop.jaargang">2022</meta:user-defined>
    <meta:user-defined meta:name="OVERHEIDop.externeBijlage">verbouw woning|exb-2022-69377</meta:user-defined>
    <meta:user-defined meta:name="OVERHEIDop.externeBijlage">37B_22C20-32_2022-12-01_pdf (publiceerbaar)|exb-2022-69378</meta:user-defined>
    <meta:user-defined meta:name="OVERHEIDop.externeBijlage">37B_22C20-31_2022-12-01_pdf (publiceerbaar)|exb-2022-69379</meta:user-defined>
    <meta:user-defined meta:name="OVERHEIDop.publicationIssue">564719</meta:user-defined>
    <meta:user-defined meta:name="OVERHEIDop.GmbID/DC.identifier">gmb-2022-564719</meta:user-defined>
    <meta:user-defined meta:name="OVERHEIDop.versieInformatie"/>
  </office:meta>
</office:document-meta>
</file>