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uisconstructie van de sirenemast en het verplaatsen van de sirenemast van Erf 1 naar de hoek van de akker en de doorgaande weg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1841GR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Erf 1 naar de hoek van de Akker en de doorgaande weg te Schermer:</text:span> voor het vervangen van de buisconstructie van de sirenemast en het verplaatsen van de sirenemast van Erf 1 naar de hoek van de akker en de doorgaande weg..</text:p>
            <text:p text:style-name="common-al">Zaaknummer: 00003937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7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712</meta:user-defined>
    <dc:language>nl</dc:language>
    <meta:user-defined meta:name="OVERHEIDop.locatietype/OVERHEIDop.gebiedsmarkering">Lijn</meta:user-defined>
    <meta:user-defined meta:name="DC.title">Toestemming voor het vervangen van de buisconstructie van de sirenemast en het verplaatsen van de sirenemast van Erf 1 naar de hoek van de akker en de doorgaande weg te Scherm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12</meta:user-defined>
    <meta:user-defined meta:name="OVERHEIDop.GmbID/DC.identifier">gmb-2022-564712</meta:user-defined>
    <meta:user-defined meta:name="OVERHEIDop.versieInformatie"/>
  </office:meta>
</office:document-meta>
</file>