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Achterridder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22 heeft gemeente Putten een aanvraag ontvangen voor het plaatsen van 39 zonnepanelen (bouwen) op locatie Achterridderweg 7. De aanvraag is geregistreerd onder zaaknummer W 22/444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64711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71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71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Achterridderweg 7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711</meta:user-defined>
    <meta:user-defined meta:name="OVERHEIDop.GmbID/DC.identifier">gmb-2022-564711</meta:user-defined>
    <meta:user-defined meta:name="OVERHEIDop.versieInformatie"/>
  </office:meta>
</office:document-meta>
</file>