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7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2/48070</text:p>
            <text:p text:style-name="common-al">Omschrijving: verbouwen van het woonhuis</text:p>
            <text:p text:style-name="common-al">Adres:  Aalsterweg 258</text:p>
            <text:p text:style-name="common-al">Datum ontvangst: 5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0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V22/48070: Ingekom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71</meta:user-defined>
    <meta:user-defined meta:name="OVERHEIDop.GmbID/DC.identifier">gmb-2022-56471</meta:user-defined>
    <meta:user-defined meta:name="OVERHEIDop.versieInformatie"/>
  </office:meta>
</office:document-meta>
</file>