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vijver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olenvijver 11, 3052HA, het plaatsen van een dakkapel, aan de voorzijde over 2 woningen (datum besluit 27-12-2021, verzonden op 28-12-2021, dossiernummer OMV.21.11.0028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4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olenvijver 11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47</meta:user-defined>
    <meta:user-defined meta:name="OVERHEIDop.GmbID/DC.identifier">gmb-2022-5647</meta:user-defined>
    <meta:user-defined meta:name="OVERHEIDop.versieInformatie"/>
  </office:meta>
</office:document-meta>
</file>