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Scheerder 1,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Intentie tot verkoop grond aan de Scheerder 1 te Hoorn</text:span>
          </text:p>
            <text:p text:style-name="al">Gemeente Hoorn heeft het voornemen om de grond te verkopen aan Liander N.V. ten behoeve van de bouw van een transformatiestation voor elektriciteitsvoorziening in de omgeving van Scheerder/Spinner. Het perceel grond is gelegen aan de Scheerder 1 te Hoorn en heeft een oppervlakte van circa 23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Liander N.V., de enige serieuze gegadigde is. </text:p>
            <text:p text:style-name="al"/>
            <text:p text:style-name="al">
            <text:span text:style-name="nadrukcur">Argumenten</text:span>
          </text:p>
            <text:p text:style-name="al">Liander N.V. is de enige netbeheerder voor elektriciteit op dit adres.</text:p>
            <text:p text:style-name="al"/>
            <text:p text:style-name="al">
            <text:span text:style-name="nadrukcur">Termijn reactie</text:span>
          </text:p>
            <text:p text:style-name="al">De gemeente Hoorn zal drie (3) weken na de datum van deze publicatie overgaan tot het verkop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Z. Karabulut van het team Ruimtelijke Ontwikkeling van de gemeente Hoorn, telefoon 0229 25 22 00.</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469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9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9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voorgenomen verkoop Scheerder 1, Hoorn</meta:user-defined>
    <meta:user-defined meta:name="DCTERMS.W3CDTF/DCTERMS.available">2022-12-21</meta:user-defined>
    <meta:user-defined meta:name="DCTERMS.W3CDTF/OVERHEIDop.jaargang">2022</meta:user-defined>
    <meta:user-defined meta:name="OVERHEIDop.publicationIssue">564698</meta:user-defined>
    <meta:user-defined meta:name="OVERHEIDop.GmbID/DC.identifier">gmb-2022-564698</meta:user-defined>
    <meta:user-defined meta:name="OVERHEIDop.versieInformatie"/>
  </office:meta>
</office:document-meta>
</file>