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
            <text:p text:style-name="al">De raad van de gemeente Veere;</text:p>
            <text:p text:style-name="al">gelezen het voorstel van het college van burgemeester en wethouders </text:p>
            <text:p text:style-name="al">gelet op artikel 15.33 van de Wet milieubeheer en artikel 229, eerste lid, aanhef en onderdelen a en b van de Gemeentewet;</text:p>
            <text:p text:style-name="al">besluit vast te stellen de:</text:p>
            <text:p text:style-name="al">Verordening op de heffing en de invordering van afvalstoffen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gebruik maken: gebruik maken in de zin van artikel 15.33 Wet milieubeheer.</text:p>
              </text:list-item>
              <text:list-item text:style-override="id1-3-2-2-2-3-2">
                <text:number>b.</text:number>
                <text:p text:style-name="al">vakantieonderkomen: woningen en andere verblijven, niet-zijnde mobiele kampeeronderkomens of stacaravans, in hoofdzaak bestemd en gebezigd als verblijf voor vakantie- en andere recreatieve doeleinden en als bijgebouw bij of tot een perceel als bedoeld in artikel 3 behoren.</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maatstaven en de tarieven, opgenomen in de bij deze verordening behorende tarieventabel.</text:p>
              </text:list-item>
              <text:list-item text:style-override="id1-3-2-2-6-2-2">
                <text:number>2.</text:number>
                <text:p text:style-name="al">De grondslagen van de belasting zijn: </text:p>
                <text:p text:style-name="al">a. een vast bedrag per perceel met rolcontainers;</text:p>
                <text:p text:style-name="al">b. een vast bedrag per perceel met pas voor ondergronds container</text:p>
                <text:p text:style-name="al">c. een bedrag per lediging van de rolcontainer;</text:p>
              </text:list-item>
              <text:list-item text:style-override="id1-3-2-2-6-2-3">
                <text:number>3.</text:number>
                <text:p text:style-name="al">Het aantal ledigingen, wordt vastgesteld met behulp van rolcontainerherkennings- en de registratieapparatuur op de inzamelauto. Voor de berekening van de belasting wordt uitgegaan van het aantal malen dat een rolcontainer ter lediging wordt aangebod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Vrijstelling </text:p>
            <text:p text:style-name="al">Belastingplichtigen die om medische redenen veel restafval hebben kunnen een beroep doen om een uitzonderingspositie via WMO/jeugdzorg. Voorbeelden zijn inwoners met een stoma, thuisdialyse, incontinentie of chronische wondverzorging. Wie in aanmerking komt ontvangt een speciale pas waarmee medisch afval kan worden achtergelaten in een (ondergrondse) verzamelcontainer voor restafval. Bij de invordering van de afvalstoffenheffing worden er geen (extra)kosten in rekening gebracht voor de aanbiedingen met deze pas.</text:p>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de afvalstoffenheffing kan kwijtschelding worden verleend, voor het vaste bedrag als voor het aantal lediging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belastingjaar aanvangt, is de belasting verschuldigd voor zoveel twaalfde gedeelten van de voor dat jaar verschuldigde</text:p>
              </text:list-item>
              <text:list-item text:style-override="id1-3-2-2-11-2-3">
                <text:number>3.</text:number>
                <text:p text:style-name="al">belasting als er in dat jaar, na de aanvang van de belastingplicht, nog volle kalendermaanden overblijven.</text:p>
              </text:list-item>
              <text:list-item text:style-override="id1-3-2-2-11-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5">
                <text:number>5.</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hiervoor gestelde termijnen. </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afvalstoffenheffing en reinigingsrechten 2022", vastgesteld bij besluit van 11 november 2021, wordt ingetrokken met ingang van de in artikel 13. het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afvalstoffenheffing 2023".</text:p>
            <text:p text:style-name="al"/>
            <text:p text:style-name="al"/>
            <text:p text:style-name="al"/>
            <text:p text:style-name="al"> </text:p>
            <text:p text:style-name="al"/>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 1Tarieventabel behorende bij de 'Verordening afvalstoffenheffing Veere 2023.</text:p>
          <text:p text:style-name="al"/>
          <text:p text:style-name="al">Algemeen</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met een ro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een 1 persoonshuishouden (inclusief 6 aanbiedingen restafvalcontainer) </text:p>
                </table:table-cell>
                <table:table-cell table:style-name="entry" table:number-rows-spanned="1" table:number-columns-spanned="1">
                  <text:p text:style-name="table_al">€ 229,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persoonshuishouden (inclusief 6 aanbiedingen restafvalcontainer)</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 (inclusief 6 aanbiedingen restafvalcontainer)</text:p>
                </table:table-cell>
                <table:table-cell table:style-name="entry" table:number-rows-spanned="1" table:number-columns-spanned="1">
                  <text:p text:style-name="table_al">€ 243,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op het perceel op 1 januari van het belastingjaar of, indien de belastingplicht later aanvangt, bij aanvang van de belastingplicht geen gebruik wordt gemaakt van een rolcontainer of ondergronds container , en ten aanzien waarvan wel een inzamelplicht bestaat, bedraagt de belasting per belastingjaar(inclusief 6 aanbiedingen restafvalcontainer)</text:p>
                </table:table-cell>
                <table:table-cell table:style-name="entry" table:number-rows-spanned="1" table:number-columns-spanned="1">
                  <text:p text:style-name="table_al">€ 286,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1.1, indien op het perceel op 1 januari van het belastingjaar of, indien de belastingplicht later aanvangt, bij aanvang van de belastingplicht sprake is van een perceel met eenpersoonshuishouden én waarbij tenminste een voor de verhuur bestemd vakantieonderkomen aanwezig is (inclusief 2x6 aanbiedingen restafvalcontainer)</text:p>
                </table:table-cell>
                <table:table-cell table:style-name="entry" table:number-rows-spanned="1" table:number-columns-spanned="1">
                  <text:p text:style-name="table_al">€ 472,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1.2, indien op het perceel op 1 januari van het belastingjaar of, indien de belastingplicht later aanvangt, bij aanvang van de belastingplicht sprake is van een perceel met meerpersoonshuishouden én waarbij tenminste een voor de verhuur bestemd vakantieonderkomen aanwezig is (inclusief 2x6 aanbiedingen restafvalcontainer)</text:p>
                </table:table-cell>
                <table:table-cell table:style-name="entry" table:number-rows-spanned="1" table:number-columns-spanned="1">
                  <text:p text:style-name="table_al">€ 486,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1.3, indien op het perceel op 1 januari van het belastingjaar of, indien de belastingplicht later aanvangt, bij aanvang van de belastingplicht sprake is van een perceel waarbij 1 of meer vakantieonderkomens aanwezig zijn (inclusief 2x6 aanbiedingen restafvalcontainer)</text:p>
                </table:table-cell>
                <table:table-cell table:style-name="entry" table:number-rows-spanned="1" table:number-columns-spanned="1">
                  <text:p text:style-name="table_al">€ 48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perceel met aanbieding ondergronds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1 persoonshuishouden</text:p>
                </table:table-cell>
                <table:table-cell table:style-name="entry" table:number-rows-spanned="1" table:number-columns-spanned="1">
                  <text:p text:style-name="table_al">€ 253,6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persoonshuishouden, </text:p>
                </table:table-cell>
                <table:table-cell table:style-name="entry" table:number-rows-spanned="1" table:number-columns-spanned="1">
                  <text:p text:style-name="table_al">€ 286,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text:p>
                </table:table-cell>
                <table:table-cell table:style-name="entry" table:number-rows-spanned="1" table:number-columns-spanned="1">
                  <text:p text:style-name="table_al">€ 286,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afwijking van 2.1, indien op het perceel op 1 januari van het belastingjaar of, indien de belastingplicht later aanvangt, bij aanvang van de belastingplicht sprake is van een perceel met eenpersoonshuishouden én waarbij tenminste een voor de verhuur bestemd vakantieonderkomen aanwezig is</text:p>
                </table:table-cell>
                <table:table-cell table:style-name="entry" table:number-rows-spanned="1" table:number-columns-spanned="1">
                  <text:p text:style-name="table_al">€ 540,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2.2, indien op het perceel op 1 januari van het belastingjaar of, indien de belastingplicht later aanvangt, bij aanvang van de belastingplicht sprake is van een perceel met twee- of meerpersoonshuishouden én waarbij tenminste een voor de verhuur bestemd vakantieonderkomen aanwezig is</text:p>
                </table:table-cell>
                <table:table-cell table:style-name="entry" table:number-rows-spanned="1" table:number-columns-spanned="1">
                  <text:p text:style-name="table_al">€ 573,1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afwijking van 2.3, indien op het perceel op 1 januari van het belastingjaar of, indien de belastingplicht later aanvangt, bij aanvang van de belastingplicht sprake is van een perceel waarbij 1 of meer vakantieonderkomens aanwezig zijn</text:p>
                </table:table-cell>
                <table:table-cell table:style-name="entry" table:number-rows-spanned="1" table:number-columns-spanned="1">
                  <text:p text:style-name="table_al">€ 57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rieven per lediging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onderdeel 1.1 tot en met 1.7 wordt vermeerderd bij het aanbieden van de afvalcontainer voor restafval 180 liter en bedraagt bij meer dan 6 ledigingen, per lediging:</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asting bedoeld in de onderdelen 1.1 tot en met 1.7  wordt vermeerderd voor het op 1 januari van het belastingjaar of, indien de belastingplicht later aanvangt, bij aanvang van de belastingplicht in bruikleen hebben van een éxtra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temd voor groente-, fruit- en tuinafval, per extra container         </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temd voor de overige huishoudelijke restafvalstoffen, per extra container </text:p>
                </table:table-cell>
                <table:table-cell table:style-name="entry" table:number-rows-spanned="1" table:number-columns-spanned="1">
                  <text:p text:style-name="table_al"> € 86,65</text:p>
                </table:table-cell>
              </table:table-row>
            </table:table>
            <text:p text:style-name="table_bottom"/>
          </text:section>
          <text:p text:style-name="al"/>
          <text:p text:style-name="al"/>
          <text:p text:style-name="al"/>
          <text:p text:style-name="al">Behorende bij het raadsbesluit van 15 december 2022.   </text:p>
          <text:p text:style-name="al"/>
          <text:p text:style-name="al">De griffier van de gemeente Ve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46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artikel 229, eerste lid, van de Gemeentewet]|[1.0:c:BWBR0005416&amp;artikel=229&amp;lid=1&amp;g=2022-11-05</meta:user-defined>
    <meta:user-defined meta:name="OVERHEIDop.referentienummer">22b.12614</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1</meta:user-defined>
    <meta:user-defined meta:name="DCTERMS.W3CDTF/OVERHEIDop.jaargang">2022</meta:user-defined>
    <meta:user-defined meta:name="OVERHEIDop.publicationIssue">564692</meta:user-defined>
    <meta:user-defined meta:name="OVERHEIDop.betreftRegeling">CVDR687124_1</meta:user-defined>
    <meta:user-defined meta:name="xs:date/OVERHEIDop.startdatum">2023-01-01</meta:user-defined>
    <meta:user-defined meta:name="OVERHEIDop.GmbID/DC.identifier">gmb-2022-564692</meta:user-defined>
    <meta:user-defined meta:name="OVERHEIDop.versieInformatie"/>
  </office:meta>
</office:document-meta>
</file>