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3.</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1565% van de maatstaf van heffing voor de woning als bedoeld in artikel 4, met een maximum van € 2.334,00 per woning en een  minimum van € 248,40.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2", vastgesteld bij besluit van 13 december 2021, wordt ingetrokken met ingang van de in artikel 10,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kan worden aangehaald als "Verordening forensenbelasting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b.12614</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1</meta:user-defined>
    <meta:user-defined meta:name="DCTERMS.W3CDTF/OVERHEIDop.jaargang">2022</meta:user-defined>
    <meta:user-defined meta:name="OVERHEIDop.publicationIssue">564688</meta:user-defined>
    <meta:user-defined meta:name="OVERHEIDop.betreftRegeling">CVDR687123_1</meta:user-defined>
    <meta:user-defined meta:name="xs:date/OVERHEIDop.startdatum">2023-01-01</meta:user-defined>
    <meta:user-defined meta:name="OVERHEIDop.GmbID/DC.identifier">gmb-2022-564688</meta:user-defined>
    <meta:user-defined meta:name="OVERHEIDop.versieInformatie"/>
  </office:meta>
</office:document-meta>
</file>