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aanvraag omgevingsvergunning voor de bouw van een restaurant op een perceel, kadastraal bekend, sectie OGT00A, nr. 2852, gelegen aan Klinkenbergerpad 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 algemene bepalingen omgevingsrecht</text:p>
            <text:p text:style-name="common-al">Het college van burgemeester en wethouders van de gemeente Oegstgeest maakt bekend dat zij heeft besloten voor de volgende omgevingsaanvraag de beslistermijn te verlengen met een termijn van maximaal 6 weken:</text:p>
            <text:list text:style-name="id1-3-2-1-1-4">
              <text:list-item text:style-override="id1-3-2-1-1-4-1">
                <text:number>•</text:number>
                <text:p text:style-name="al">sectie OGT00A, nr. 2852 (Klinkenbergerpad)  – bouw restaurant (17-10-2022/ Z/22/163229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6468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3229</meta:user-defined>
    <meta:user-defined meta:name="DCTERMS.abstract">verlengen beslistermijn</meta:user-defined>
    <dc:language>nl</dc:language>
    <meta:user-defined meta:name="OVERHEIDop.locatietype/OVERHEIDop.gebiedsmarkering">Perceel</meta:user-defined>
    <meta:user-defined meta:name="DC.title">Kennisgeving verlengen beslistermijn aanvraag omgevingsvergunning voor de bouw van een restaurant op een perceel, kadastraal bekend, sectie OGT00A, nr. 2852, gelegen aan Klinkenbergerpad te Oegstgees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687</meta:user-defined>
    <meta:user-defined meta:name="OVERHEIDop.GmbID/DC.identifier">gmb-2022-564687</meta:user-defined>
    <meta:user-defined meta:name="OVERHEIDop.versieInformatie"/>
  </office:meta>
</office:document-meta>
</file>