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Weverstraat 7 te Zevenaa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16 december 2022 is een aanvraag ingediend voor een terrasvergunning op locatie Weverstraat 7 te Zevenaar. De aanvraag is geregistreerd onder zaaknummer HZ_TER-2022-2434. De aanvraag gaat over het inrichten van een terras gedurende 4 jaren aan de Weverstraat 7 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468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8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8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Weverstraat 7 te Zevenaar, het inrichten van een terras gedurende 4 jaren</meta:user-defined>
    <meta:user-defined meta:name="DCTERMS.W3CDTF/DCTERMS.available">2022-12-21</meta:user-defined>
    <meta:user-defined meta:name="DCTERMS.W3CDTF/OVERHEIDop.jaargang">2022</meta:user-defined>
    <meta:user-defined meta:name="OVERHEIDop.publicationIssue">564683</meta:user-defined>
    <meta:user-defined meta:name="OVERHEIDop.GmbID/DC.identifier">gmb-2022-564683</meta:user-defined>
    <meta:user-defined meta:name="OVERHEIDop.versieInformatie"/>
  </office:meta>
</office:document-meta>
</file>