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5-1-1">
      <style:table-column-properties style:rel-column-width="22*"/>
    </style:style>
    <style:style style:family="table-column" style:parent-style-name="colspec" style:name="id1-3-2-4-65-1-2">
      <style:table-column-properties style:rel-column-width="40*"/>
    </style:style>
    <style:style style:family="table-column" style:parent-style-name="colspec" style:name="id1-3-2-4-65-1-3">
      <style:table-column-properties style:rel-column-width="31*"/>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 </text:p>
            <text:p text:style-name="al">besluit vast te stellen de:</text:p>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d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d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p text:style-name="al">a. het genot van door of vanwege het gemeentebestuur verstrekte diensten, </text:p>
                <text:p text:style-name="al">b. het verrichten van handelingen ten behoeve van een aanvraag van een Nederlandse identiteitskaart of een reisdocument, een en ander zoals genoemd in deze verordening en de daarbij behorende tarieventabel.</text:p>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sheffing of kosteloos moeten worden verleend;</text:p>
              </text:list-item>
              <text:list-item text:style-override="id1-3-2-2-5-3-3">
                <text:number>c.</text:number>
                <text:p text:style-name="al">voor de in onderdeel 3.2.1 aangevraagde vergunningen voor een liefdadig of ideëel doel.</text:p>
              </text:list-item>
            </text:list>
            <text:p text:style-name="al"/>
            <text:p text:style-name="al"> </text:p>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vereenkomstig een met betrekking tot die dienst in 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1. hoofdstuk 2 (reisdocumenten);</text:p>
            <text:p text:style-name="al"> 2. hoofdstuk 3 (rijbewijzen);</text:p>
            <text:p text:style-name="al"> 3. onderdeel 1.4.5 (papieren verstrekking uit basisregistratie personen);</text:p>
            <text:p text:style-name="al"> 4. onderdeel 1.9.1 (verklaring omtrent het gedrag);</text:p>
            <text:p text:style-name="al"> 5. hoofdstuk 16 (kansspelen);</text:p>
            <text:p text:style-name="al">een en ander voor zover met deze wijzigingen niet reeds bij het vaststellen of latere wijziging van deze verordening bij raadsbesluit rekening is gehouden.</text:p>
            <text:p text:style-name="al"/>
            <text:p text:style-name="al"> </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2", vastgesteld bij besluit van 11 november 2021 wordt ingetrokken met ingang van 1 januari 2023,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23”.</text:p>
            <text:p text:style-name="al"/>
            <text:p text:style-name="al"> </text:p>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 registratie persoonsgegevens (BRP)</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text:p>
          <text:p text:style-name="al">De bouwgerelateerde leges worden zoveel mogelijk geheven in overeenstemming met het zogenaamde Model transparantie bouwgerelateerde leges. De gemeente heeft dit model aangepast aan de nieuwe Wet ruimtelijke ordening. Het model heeft alleen betrekking op leges in relatie tot bouwen en slopen, opgenomen in de onderdelen 2.1 tot en met 2.3.7.2 Dit betreft leges die de gemeente kan heffen voor aanvragen in het kader van:    </text:p>
          <text:p text:style-name="al">a. de Woningwet;</text:p>
          <text:p text:style-name="al">b. de Wet ruimtelijke ordening;</text:p>
          <text:p text:style-name="al">c. de gemeentelijke bouwverordening;</text:p>
          <text:p text:style-name="al">d. de Monumentenwet en de gemeentelijke monumentenverordening.</text:p>
          <text:p text:style-name="al">e. de Wet algemene bepalingen omgevingsrecht (Wabo).</text:p>
          <text:p text:style-name="al"/>
          <text:p text:style-name="al">Voor zover in deze titel geen begripsomschrijving is opgenomen, geldt voor de gehanteerde begrippen hetgeen daaronder wordt verstaan in deze wettelijke bepalingen. </text:p>
          <text:p text:style-name="al"/>
          <text:p text:style-name="al">Hoofdstuk 1 Begripsomschrijving</text:p>
          <text:p text:style-name="al">Hoofdstuk 2 Vooroverleg/beoordeling concept aanvraag</text:p>
          <text:p text:style-name="al">Hoofdstuk 3 Omgevingsvergunning</text:p>
          <text:p text:style-name="al">- Extra toets</text:p>
          <text:p text:style-name="al">- Sloopkosten</text:p>
          <text:p text:style-name="al">- Aanlegvergunning</text:p>
          <text:p text:style-name="al">- Overige administratief</text:p>
          <text:p text:style-name="al">- Brandveiligheid</text:p>
          <text:p text:style-name="al">- Niet benoemde beschikking </text:p>
          <text:p text:style-name="al">Hoofdstuk 4   Vermindering </text:p>
          <text:p text:style-name="al">Hoofdstuk 5   Teruggaaf</text:p>
          <text:p text:style-name="al">Hoofdstuk 6   Intrekken omgevingsvergunning</text:p>
          <text:p text:style-name="al">Hoofdstuk 7   wijzigen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Titel 3  Dienstverlening vallend onder Europese dienstenrichtlijn</text:p>
          <text:p text:style-name="al">Hoofdstuk 1 Alcoholwet</text:p>
          <text:p text:style-name="al">Hoofdstuk 2 Organiseren evenementen of markten</text:p>
          <text:p text:style-name="al">Hoofdstuk 3 Seksbedrijven</text:p>
          <text:p text:style-name="al">Hoofdstuk 4 Huisvestingswet 2014</text:p>
          <text:p text:style-name="al">Hoofdstuk 5 marktstandplaatsen</text:p>
          <text:p text:style-name="al">Hoofdstuk 6 Brandbeveiliging en brandpreventie</text:p>
          <text:p text:style-name="al">Hoofdstuk 7 Kleinschalig kamperen</text:p>
          <text:p text:style-name="al">Hoofdstuk 8 In deze titel niet benoemde vergunning, ontheffing of andere beschikking</text:p>
          <text:p text:style-name="al"/>
          <text:p text:style-name="al">Titel 1   Algemene dienstverlening</text:p>
          <text:p text:style-name="al"/>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aangaan van een geregistreerd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en werkdag van 09.00 uur tot 17.00 uur. Uitgezonderd artikel 1.1.1.5</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werkdag buiten de uren genoemd in 1.1.1.1</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aterdag</text:p>
                </table:table-cell>
                <table:table-cell table:style-name="entry" table:number-rows-spanned="1" table:number-columns-spanned="1">
                  <text:p text:style-name="table_al">€ 91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zondag of een algemeen erkende of daarmee gelijk gestelde feestdag in de zin van artikel 3 van de Algemene Termijnenwet</text:p>
                </table:table-cell>
                <table:table-cell table:style-name="entry" table:number-rows-spanned="1" table:number-columns-spanned="1">
                  <text:p text:style-name="table_al">€  1.28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maandag om 10.00 uur en 10.30 uur in het gemeentehuis te Domburg met een sobere ceremoni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mzetten van een partnerschap naar een huwelijk met ceremonie gelden de tarieven bepaald in artikel 1.1.1.2 tot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maken van een medewerker, in dienst van de gemeente Veere, voor het als getuige aanwezig zijn bij de voltrekking van een huwelijk of het registreren van een partnerschap</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innen 2 maanden  voor het voltrekken van het huwelijk of geregistreerd partnerschap annuleren van de gereserveerde datum</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om verstrekking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xt:span>
                    <text:span text:style-name="nadrukvet">R</text:span>
                    <text:span text:style-name="nadrukvet">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tot en met 1.2.4 worden bij spoedlevering vermeerderd met het geldende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bezorgen van een reisdocument of Nederlandse identiteitskaart zoals bedoeld in de onderdelen 1.2.1 tot en met 1.2.4, het geldend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ext:span>
                    <text:span text:style-name="nadrukvet">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zoals dit laatstelijk is vastgesteld in de ‘Regeling Tarieven Dienst Wegver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voor aanvragers jonger dan 18 jaar verlaa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en 1.3.2 wordt bij een spoedlevering vermeerderd met: het bedrag zoals dit laatstelijk is vastgesteld in de ‘Regeling Tarieven Diens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in het kader van de Basis registratie persoonsgegevens (BRP)</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 wordt onder één verstrekking verstaan verstrekking van één of meer gegevens omtrent één persoon waarvoor de Basis registratie persoonsgegevens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van gegevens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strekking van een gewaarmerkt afschrift van gegevens uit de Basis registratie persoonsgegevens (BRP)ten behoeve van de aanvrager zelf</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strekking als bedoeld in onderdeel 1.4.2.2, aangevraagd en betaald door middel van het internetloket op de gemeentelijke websit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de Algemene Verordening Gegevensbescherm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pagina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formaat A2 of groter, per pagina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an een lichtdruk van een plan, zoals bestemmingsplan, voorbereidingsbesluit, streekplan, wegenkaart behorende bij de legger bedoeld in onderdeel 1.8.2.2, structuurplan of stadsvernieuwingsplan, per dm² lichtdruk</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De gemeentelijke erfgoedregister, bedoeld in artikel 3.16 van de Erfgoedwet, per aangewezen cultuur erfgoed.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de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ruimtelijke ordening/bouwgegevens</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milieu/bodemgegevens</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om bestemmingsplangegevens, per object</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dien de in onderdeel 1.8.5 genoemde aanvraag wordt gedaan door de eigenaar en/of de bewoner van het object, dan is deze aanvraag vrijgesteld van de heffing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exemplaar van de welstandsnota</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inlichtingen uit de, in de gemeentelijke administratie beschikbare, kadastra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inlichting</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per inlichting in digitale vorm, per ongecomprimeerde megabyte</text:p>
                </table:table-cell>
                <table:table-cell table:style-name="entry" table:number-rows-spanned="1" table:number-columns-spanned="1">
                  <text:p text:style-name="table_al">€  74,50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zover daarvoor nasporingen gedaan moeten worden, voor ieder daaraan besteed kwartier</text:p>
                </table:table-cell>
                <table:table-cell table:style-name="entry" table:number-rows-spanned="1" table:number-columns-spanned="1">
                  <text:p text:style-name="table_al">€  18,80  </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laatstelijk is vastgesteld in de ministeriele regeling Verklaring omtrent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erstrekking als bedoeld in onderdeel 1.9.2 aangevraagd en betaald door middel van het internetloket op de gemeentelijke website</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zoals in het archief, de bevolkingsregisters en de burgerlijke stand, ongeacht het resultaat, door een ambtenaar per kwartier: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3">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13     Gemeentegaran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een periode van twaalf maanden,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wordt een aanwezigheidsvergunning in de loop van het kalenderjaar opgezegd dan zal terugbetaling plaatsvinden over de nog niet ingetreden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3">
                  <text:p text:style-name="table_al">
                    <text:span text:style-name="nadrukvet">Hoofdstuk 17     Telecommunic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in verband met aanleg, instandhouding of opruiming van kab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403,00 en per extra strekkende meter bodemsleuf voor bodemsleuven van 25 meter of meer  € 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0,2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periode langer dan een maand</text:p>
                </table:table-cell>
                <table:table-cell table:style-name="entry" table:number-rows-spanned="1" table:number-columns-spanned="1">
                  <text:p text:style-name="table_al">€ 242,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eerste aanvraag of de aanvraag voor een verlenging van een gehandicaptenparkeerkaart die is afgegeven met een geldigheidsduur, korter dan de reguliere geldigheidsduur van vijf jaren</text:p>
                </table:table-cell>
                <table:table-cell table:style-name="entry" table:number-rows-spanned="1" table:number-columns-spanned="1">
                  <text:p text:style-name="table_al">€ 109,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een verlenging van een gehandicaptenparkeerkaart die is afgegeven met de reguliere termijn van vijf jaren</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3">
                  <text:p text:style-name="table_al">
                    <text:span text:style-name="nadrukvet">Hoofdstuk 19     Divers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kopieën of afschriften van stukken, dan wel stukken of uittreksels die speciaal voor de aanvrager moeten worden opgemaakt, voor zover daarvoor niet elders in deze tarieventabel of in een andere wettelijke regeling een tarief is opgenomen, per pagina ongeacht het aantal pagina’s of het formaa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bij kopieën op A4 formaat of kleiner, bedraagt het tarief per pagina</text:p>
                </table:table-cell>
                <table:table-cell table:style-name="entry" table:number-rows-spanned="1" table:number-columns-spanned="1">
                  <text:p text:style-name="table_al">          € 0,4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bij kopieën een ander formaat dan A4 formaat of kleurenkopieën, per pagina</text:p>
                </table:table-cell>
                <table:table-cell table:style-name="entry" table:number-rows-spanned="1" table:number-columns-spanned="1">
                  <text:p text:style-name="table_al">         €  0,6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  0,65</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bedraagt het aantal kopieën in de onderdelen 1.19.1.2.1 en 1.19.1.2.2 minder dan zes, dan bedraagt het tarief</text:p>
                </table:table-cell>
                <table:table-cell table:style-name="entry" table:number-rows-spanned="1" table:number-columns-spanned="1">
                  <text:p text:style-name="table_al">Vrijgesteld</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doen van nasporingen in verband met een verzoek of een aanvraag, voor ieder daaraan besteed kwartier of gedeelte daarvan</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milieu-informatie als bedoeld in artikel 19.1a, eerste lid, van de Wet Milieubeheer per locatie, per milieuaspect, welke informatie via e-mail verzonden wordt</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krijgen van milieu-informatie als bedoeld in artikel 19.1a, eerste lid, van de Wet Milieubeheer voor meerdere locaties tegelijk, per milieuaspect, welke informatie via e-mail verzonden wordt</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verstrekken van een nieuwe of een extra pas (chip sleutelhanger) voor gebruikers/aansluitingen die krachtens de Afvalstoffenverordening zijn aangewezen op het gebruik van ondergrondse containers voor de inzameling van het huishoudelijk rest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3">
                  <text:p text:style-name="table_al">
                    <text:span text:style-name="nadrukvet">Titel 2 Dienstverlening vallend onder fysieke leefomgeving</text:span>
                  </text:p>
                </table:table-cell>
              </table:table-row>
              <table:table-row table:style-name="row">
                <table:table-cell table:style-name="entry" table:number-rows-spanned="1" table:number-columns-spanned="3">
                  <text:p text:style-name="table_al">
                    <text:span text:style-name="nadrukvet">Hoofdstuk 1     Begripsomschrijving</text:span>
                  </text:p>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annemingssom exclusief omzetbelasting, bedoeld in paragraaf 1, eerste lid, van de Uniforme Administratieve Voorwaarden voor de uitvoering van werken en technische installaties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s 2012 (UAV)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voor een project dat door een aanvrager wordt ingediend om de haalbaarheid van dat project te onderzoeken, zonder dat sprake is van een juridische basis voor het in behandeling nemen van zo’n project. Het vooroverleg betreft in de meeste gevallen een bouwplan. Bij een vooroverleg zijn de termijnen die genoemd zijn in de Wabo niet van toepassing. Het vooroverleg wordt getoetst aan relevante regelgeving zoals het bestemmingsplan en de welstands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of vergunningsvrij is</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principeverzoek om een omgevingsvergunning:</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of meer bedragen </text:p>
                </table:table-cell>
                <table:table-cell table:style-name="entry" table:number-rows-spanned="1" table:number-columns-spanned="1">
                  <text:p text:style-name="table_al">2,00% van de bouwkosten, met een minimumtarief van € 215,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wordt ingetrokken op basis van de beoordeling zoals deze wordt toegepast bij het vooroverleg,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om een omgevingsvergunning niet in behandeling wordt genomen omdat uit de beoordeling van de aanvraag blijkt dat het voorgenomen project vergunningsvrij is,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Extra welstandtoets</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bedrijfsbezoek van de adviescommissie Zeeland(excl.)</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3">
                  <text:p text:style-name="table_al">
                    <text:span text:style-name="nadrukvet">Achteraf ingediende aanvraag</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 tot 2.3.1.1.2 bedraagt het tarief, indien de in dat onderdeel bedoelde aanvraag wordt ingediend na aanvang of gereedkomen van de Wabo activiteit: </text:p>
                </table:table-cell>
                <table:table-cell table:style-name="entry" table:number-rows-spanned="1" table:number-columns-spanned="1">
                  <text:p text:style-name="table_al">10% van de legeskosten, met een minimum van € 250,00 en maximum van € 1.000,00</text:p>
                </table:table-cell>
              </table:table-row>
              <table:table-row table:style-name="row">
                <table:table-cell table:style-name="entry" table:number-rows-spanned="1" table:number-columns-spanned="3">
                  <text:p text:style-name="table_al">
                    <text:span text:style-name="nadrukvet">Beoordeling aanvullende gegevens</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niet via digitaal omgevingslo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tarief genoemd in onderdeel 2.3.1.1.1 en 2.3.1.1.2 wordt verhoogd met € 50,00 indien de aanvraag niet via het omgevingsloket online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anlegactiviteit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bedraagt voor het in behandeling nemen van een aanvraag om een omgevingsvergunning die betrekking heeft op een aanlegactiviteit als bedoeld in artikel 2.1 eerste lid, onder b, van de Wabo.</text:p>
                </table:table-cell>
                <table:table-cell table:style-name="entry" table:number-rows-spanned="1" table:number-columns-spanned="1">
                  <text:p text:style-name="table_al">2% van de aanlegkosten met een minimumtarief van € 215,00</text:p>
                </table:table-cell>
              </table:table-row>
              <table:table-row table:style-name="row">
                <table:table-cell table:style-name="entry" table:number-rows-spanned="1" table:number-columns-spanned="3">
                  <text:p text:style-name="table_al">
                    <text:span text:style-name="nadrukvet">Planologisch strijdig gebruik</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 Indien de aanvraag om een omgevingsvergunning betrekking heeft op een activiteit als bedoeld in artikel 2.1, eerste lid, onder c, van de Wabo of voor afwijkingen op basis van artikel 2.12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0,5% van de bouwkosten  met een minimum van €  688,0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r sprake is van een afwijking zoals bedoeld in artikel 2.12 lid 1 onder a.1, van de Wabo (binnenplanse afwijking) of de leden 1,2,3,4,5,6 en 7 van artikel 4 van bijlage II bij het besluit omgevingsrecht bedraagt het tarief</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r sprake is van een afwijking zoals bedoeld in lid 8,9,10 of 11 van artikel 4 van bijlage II bij het besluit omgevingsrecht bedraagt het tarief</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3">
                  <text:p text:style-name="table_al">
                    <text:span text:style-name="nadrukvet">Brandveiligheid</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of op een activiteit als bedoeld in artikel 2 van de brandbeveiligingsverordening 2010, bedraagt het tarief</text:p>
                </table:table-cell>
                <table:table-cell table:style-name="entry" table:number-rows-spanned="1" table:number-columns-spanned="1">
                  <text:p text:style-name="table_al">€ 1.076,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2,00 % van de sloopkosten met een minimum van €  21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2,00% van de sloopkosten met een minimum van   € 21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8.1.1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00% van de sloopkosten met een minimum van €  21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00% van de sloopkosten met een minimum van €  215,00</text:p>
                </table:table-cell>
              </table:table-row>
              <table:table-row table:style-name="row">
                <table:table-cell table:style-name="entry" table:number-rows-spanned="1" table:number-columns-spanned="3">
                  <text:p text:style-name="table_al">
                    <text:span text:style-name="nadrukvet">Aanleggen of veranderen weg</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3">
                  <text:p text:style-name="table_al">
                    <text:span text:style-name="nadrukvet">Uitweg/inrit</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verklaring van geen bedenkingen van de provincie Zeeland nodig is en de aanvraag hiervoor in behandeling word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 verband met gebiedsbescherming</text:p>
                </table:table-cell>
                <table:table-cell table:style-name="entry" table:number-rows-spanned="1" table:number-columns-spanned="1">
                  <text:p text:style-name="table_al">€ 1.56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verband met soortenbescherming</text:p>
                </table:table-cell>
                <table:table-cell table:style-name="entry" table:number-rows-spanned="1" table:number-columns-spanned="1">
                  <text:p text:style-name="table_al">€ 1.560,00</text:p>
                </table:table-cell>
              </table:table-row>
              <table:table-row table:style-name="row">
                <table:table-cell table:style-name="entry" table:number-rows-spanned="1" table:number-columns-spanned="3">
                  <text:p text:style-name="table_al">
                    <text:span text:style-name="nadrukvet">Hoofdstuk 4 Vermindering</text:span>
                  </text:p>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het intrekken van de aanvraag tot het verlenen van een omgevingsvergunning of als gevolg van het intrekk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onderdeel 2.3.1.1.3 vindt, indien de aanvraag tot het verlenen van een omgevingsvergunning wordt ingetrokken nadat de aanvraag in behandeling is genomen, maar voordat de vergunning is verleend of wordt geweigerd, teruggave plaats van 60% van de leges die geheven zijn of worden op grond van de artikelen 2.3.1.1.1, 2.3.1.1.2, 2.3.2, 2.3.3 en 2.3.3.1. Het bij deze artikelen genoemde minimum bedrag blijft gehandhaafd. Teruggave van leges op grond van andere artikelen is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Een vergunninghouder kan op eigen verzoek zijn omgevingsvergunning door het college laten intrekken. Indien dat verzoek wordt gedaan binnen 24 maanden nadat de omgevingsvergunning is verleend vindt teruggave van 50% van de leges plaats die geheven zijn op grond van de artikelen 2.3.1.1.1, 2.3.1.1.2, 2.3.2, 2.3.3. en 2.3.3.1 De teruggave vindt plaats nadat de intrekking onherroepelijk is. Teruggave van leges op grond van andere artikelen is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het college een omgevingsvergunning weigert, vindt teruggave plaats van 50% van de leges die geheven zijn of worden op grond van de artikelen 2.3.1.1.1, 2.3.1.1.2, 2.3.2, 2.3.3 en 2.3.3.1. Teruggave van leges op grond van andere artikelen is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en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3">
                  <text:p text:style-name="table_al">
                    <text:span text:style-name="nadrukvet">Hoofdstuk 7 Wijzigen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gevingsvergunning tot wijziging van een eerder verleende omgevingsvergunning als gevolg van een, naar de omstandigheden beoordeeld, geringe wijziging in het project:</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Sloopmel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p text:style-name="table_al">
                    <text:span text:style-name="nadrukvet">Hoofdstuk 1     Alcoholwet</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betreft een aanvraag om een vergunning als bedoeld in artikel 3, van de Alcoholwet eventueel in combinatie met een exploitatievergunning horecabedrijven als bedoeld in artikel 2.28 van de Algemene Plaatselijke Verorden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coholwetvergunning in combinatie met exploitatievergunn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coholwetvergunning in combinatie met exploitatievergunning en terrasvergunning</text:p>
                </table:table-cell>
                <table:table-cell table:style-name="entry" table:number-rows-spanned="1" table:number-columns-spanned="1">
                  <text:p text:style-name="table_al"> €  53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Alcoholwet per da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3">
                  <text:p text:style-name="table_al">
                    <text:span text:style-name="nadrukvet">Hoofdstuk 2     APV vergunningen en ontheffing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 evenement </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waaronder ook wordt verstaan een herdenkingsplechtigheid, een braderie of een optocht, en die op grond van artikel 2.25 van de Algemene Plaatselijke Verordening niet vergunningsvrij is</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snuffel- of rommelmarkt als bedoeld in artikel 5:23 van de Algemene Plaatselijke Verorden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standplaatsvergunning als bedoeld in de artikelen 5.18 van de Algemene Plaatselijke Verordenin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dag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maand</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langer dan een maand</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ontheffing van het verbod zoals genoemd in artikel 4.6 van de Algemene Plaatselijke Verordening (ontheffing geluidsapparaa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tot het verkrijgen van toestemming tot het doen spelen van het carillon: </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voor het in behandeling nemen van een aanvraag voor het plaatsen van één of meerdere reclameborden t.b.v. een evenement, zoals genoemd in artikel 2:10 van de APV, bedraagt </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inclusief terras op de openbare weg, bedraagt</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een beoordeling door de Welstandscommissie van een aanvraag tot het verkrijgen van een ontheffing op grond van de Landschapsverordening</text:p>
                </table:table-cell>
                <table:table-cell table:style-name="entry" table:number-rows-spanned="1" table:number-columns-spanned="1">
                  <text:p text:style-name="table_al">€ 96,5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ontheffing voor het rijden op het strand, dijk of d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het verkrijgen van een aansluitvergunning riolering (exclusief aanlegkost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het in behandeling nemen van een aanvraag tot het verkrijgen van een vergunning voor het plaatsen van uitstallingen op grond van artikel 2:10 van de Algemene Plaatselijke Verordening </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De tarieven welke genoemd zijn in de onderdelen van hoofdstuk 2 gelden niet voor het in behandeling nemen van aanvragen die een liefdadig of ideëel doel be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tarief van een aanvraag tot het verlenen van een ontheffing van de sluitingstijd voor een openbare inrichting als bedoeld in artikel 2:29, derde lid, van de Algemene plaatselijke verordening bedraag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tarief van een aanvraag tot het verlenen van een ontheffing van de sluitingstijd voor een openbare inrichting (strandpaviljoen) als bedoeld in artikel 2:29, zesde lid, van de Algemene plaatselijke verordening bedraag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bedraag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3">
                  <text:p text:style-name="table_al">
                    <text:span text:style-name="nadrukvet">Hoofdstuk 3     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Huisvestingwet 2014</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vergunning tot onttrekking als bedoeld in artikel 3 van de Huisvestingsverordening tweede woningen 2019 bedraag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3">
                  <text:p text:style-name="table_al">
                    <text:span text:style-name="nadrukvet">Hoofdstuk 5     Marktstandplaats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nkeltijdenwet</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3">
                  <text:p text:style-name="table_al">
                    <text:span text:style-name="nadrukvet">Hoofdstuk 7     Kleinschalig kamperen</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oor het in behandeling nemen van een aanvraag/verzoek voor een nieuw te vestigen minicamping bedraagt:</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verzoek omtrent uitbreiding van het aantal standplaatsen op een minicamping bedraagt:</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het in behandeling nemen van een aanvraag/verzoek voor een nieuw te vestigen landschapscamping  bedraagt:</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dien het verzoek betrekking heeft op beoordeling van plannen omtrent landschappelijke inpassing en verevening wordt het overeenkomstig onderdeel 3.7.1, 3.7.2 en 3.7.3 berekende bedrag verhoogd met </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het verzoek betrekking heeft op een plan waarvoor een beoordeling nodig is door externe adviseurs niet vallend onder 3.7.4 wordt het overeenkomstig onderdeel 3.7.1, 3.7.2 en 3.7.3 berekende bedrag verhoogd met </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Indien het verzoek betrekking heeft op een plan waarvoor een beoordeling nodig is door de Agrarische Adviescommissie Zeeland (AAZ), ook wel Adviescommissie Agrarische Bouwaanvragen (AAB) genoemd, wordt het overeenkomstig onderdeel 3.7.1, 3.7.2 en 3.7.3 berekende bedrag verhoogd met</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voor het in behandeling nemen van een aanvraag/verzoek tot het wijzigen van de tenaamstelling van een vergunning bedraagt</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3">
                  <text:p text:style-name="table_al">
                    <text:span text:style-name="nadrukvet">Hoofdstuk 8 In deze titel niet benoemde vergunning, ontheffing of andere beschikking</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voor het verkrijgen van een meervoudige verzamelontheffing voor het vervoer van gevaarlijke stoffen, als bedoeld in de Wet vervoer gevaarlijke stoffen</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90,00 </text:p>
                </table:table-cell>
              </table:table-row>
            </table:table>
            <text:p text:style-name="table_bottom"/>
          </text:section>
          <text:p text:style-name="al">  Behorende bij het raadsbesluit van 15 december 2022  </text:p>
          <text:p text:style-name="al">  De griffier van de gemeente Veer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46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b.12614</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1</meta:user-defined>
    <meta:user-defined meta:name="DCTERMS.W3CDTF/OVERHEIDop.jaargang">2022</meta:user-defined>
    <meta:user-defined meta:name="OVERHEIDop.publicationIssue">564676</meta:user-defined>
    <meta:user-defined meta:name="OVERHEIDop.betreftRegeling">CVDR687120_1</meta:user-defined>
    <meta:user-defined meta:name="xs:date/OVERHEIDop.startdatum">2023-01-01</meta:user-defined>
    <meta:user-defined meta:name="OVERHEIDop.GmbID/DC.identifier">gmb-2022-564676</meta:user-defined>
    <meta:user-defined meta:name="OVERHEIDop.versieInformatie"/>
  </office:meta>
</office:document-meta>
</file>