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rmarkt 1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459</text:p>
            <text:p text:style-name="common-al">Verzenddatum besluit: 19-12-2022</text:p>
            <text:p text:style-name="common-al">Locatie: Havermarkt 16 4811WG Breda</text:p>
            <text:p text:style-name="common-al">Omschrijving: Alcoholwetvergunning artikel 30a Alcoholwet</text:p>
            <text:p text:style-name="common-al">De burgemeester heeft besloten het aanhangsel te wijzigen van de Alcoholwetvergunning op Havermarkt 16 4811WG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46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459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Havermarkt 16 4811WG Breda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75</meta:user-defined>
    <meta:user-defined meta:name="OVERHEIDop.GmbID/DC.identifier">gmb-2022-564675</meta:user-defined>
    <meta:user-defined meta:name="OVERHEIDop.versieInformatie"/>
  </office:meta>
</office:document-meta>
</file>