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 Universiteit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V-2022-4285 voor een integrale evenementenvergunning : het organiseren van de UT-Triathlon op 14 mei 2023., op locatie Campus Universiteit Twent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467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Campus Universiteit Twent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72</meta:user-defined>
    <meta:user-defined meta:name="OVERHEIDop.GmbID/DC.identifier">gmb-2022-564672</meta:user-defined>
    <meta:user-defined meta:name="OVERHEIDop.versieInformatie"/>
  </office:meta>
</office:document-meta>
</file>