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 van de Gemeentewet;</text:p>
            <text:p text:style-name="al">besluit vast te stellen de:</text:p>
            <text:p text:style-name="al">Verordening op de heffing en invordering van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worden gebezigd voor een liefdadig of ideëel doel. </text:p>
              </text:list-item>
              <text:list-item text:style-override="id1-3-2-2-5-3-4">
                <text:number>d.</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5-3-5">
                <text:number>e.</text:number>
                <text:p text:style-name="al">het hebben vanwege de door Post NL B.V. aangebrachte brievenbussen,  postzegelautomaten, telefooncellen en niet tot reclame dienende aanwijzingen voor het publiek;</text:p>
              </text:list-item>
              <text:list-item text:style-override="id1-3-2-2-5-3-6">
                <text:number>f.</text:number>
                <text:p text:style-name="al">het hebben van wegwijzers en verkeersaanduidingen van de Koninklijke Nederlandse Toeristenbond A.N.W.B. en van andere overeenkomstige instellingen;</text:p>
              </text:list-item>
              <text:list-item text:style-override="id1-3-2-2-5-3-7">
                <text:number>g.</text:number>
                <text:p text:style-name="al">het hebben van voorwerpen of werken, welke daar ingevolge een wettelijk voorschrift moeten worden gedoogd;</text:p>
              </text:list-item>
              <text:list-item text:style-override="id1-3-2-2-5-3-8">
                <text:number>h.</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5-3-9">
                <text:number>i.</text:number>
                <text:p text:style-name="al">het hebben van vlaggenstokken en de daaraan bevestigde vlaggen en wimpels, welke niet worden gebezigd voor reclamedoeleinden;</text:p>
              </text:list-item>
              <text:list-item text:style-override="id1-3-2-2-5-3-10">
                <text:number>j.</text:number>
                <text:p text:style-name="al">het hebben van voorwerpen uitsluitend gebezigd voor een weldadig doel, ten dienste van een kerkgenootschap of ten dienste van door het rijk gesubsidieerde bijzondere scholen;</text:p>
              </text:list-item>
              <text:list-item text:style-override="id1-3-2-2-5-3-11">
                <text:number>k.</text:number>
                <text:p text:style-name="al">het hebben van afvoerbuizen van hemelwater, welke aan een gebouw zijn aangebracht en niet meer dan 0,20 m. buiten de gevel uitsteken;</text:p>
              </text:list-item>
              <text:list-item text:style-override="id1-3-2-2-5-3-12">
                <text:number>l.</text:number>
                <text:p text:style-name="al">het hebben van borden, zuilen en dergelijke, aangebracht door of vanwege politieke  partijen, bevattende uitsluitend verkiezingspropaganda;</text:p>
              </text:list-item>
              <text:list-item text:style-override="id1-3-2-2-5-3-13">
                <text:number>m.</text:number>
                <text:p text:style-name="al">een vak van een reclamebord of -zuil in gebruik bij en ten dienste van de gemeente voor het aanbrengen van plattegronden;</text:p>
              </text:list-item>
              <text:list-item text:style-override="id1-3-2-2-5-3-14">
                <text:number>n.</text:number>
                <text:p text:style-name="al">balkons, erkers, luifels (mits deze niet voor reclame dienen) dakgoten;  </text:p>
              </text:list-item>
              <text:list-item text:style-override="id1-3-2-2-5-3-15">
                <text:number>o.</text:number>
                <text:p text:style-name="al">uitstalling zoals omschreven in de uitstallingennota 2020.</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artikel 9 overeenkomstige van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 de gevallen bedoeld in artikel 7, tweede lid, is de precariobelasting verschuldigd bij het einde van het belastingtijdvak. </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0-2-5">
                <text:number>5.</text:number>
                <text:p text:style-name="al">Belastingbedragen van minder dan € 5,00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Een aanslag moet worden betaald uiterlijk op de laatste dag van de maand volgend op die van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 schriftelijk wordt gedaan, op het moment van het uitreiken van de kennisgeving, dan wel ingeval van toezending ervan, binnen 30 dagen na de dagtekening van de kennisgeving. </text:p>
              </text:list-item>
              <text:list-item text:style-override="id1-3-2-2-11-2-3">
                <text:number>3.</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2-4">
                <text:number>4.</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22“, vastgesteld bij besluit van 11 november 2021 en de wijzigingsverordening 2022, worden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3”. </text:p>
            <text:p text:style-name="al"/>
            <text:p text:style-name="al">Aldus vastgesteld in de openbare raadsvergadering van 15 december 2022. </text:p>
            <text:p text:style-name="al">De voorzitter, </text:p>
            <text:p text:style-name="al">De griffi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tarief bedraagt voor het plaatsen c.q. uitstallen van bouwmaterial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86</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Het tarief bedraagt voor het plaatsen van tafeltjes, banken, stoelen, tochtschermen, bloem of plantenbakken en dergelijke (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00.06</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In afwijking van onderdeel 00.04 t/m 00.06 bedraagt het tarief voor het plaatsen van tafeltjes, banken, stoelen, tochtschermen, bloem- of plantenbakken en dergelijke (terrassen) in de periode 1 mei tot 1 november binnen de bebouwde kom van Dishoek, Domburg, Oostkapelle, Veere, Vrouwenpolder, Westkapelle en Zoutelande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58</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58  </text:p>
                </table:table-cell>
              </table:table-row>
              <table:table-row table:style-name="row">
                <table:table-cell table:style-name="entry" table:number-rows-spanned="1" table:number-columns-spanned="1">
                  <text:p text:style-name="table_al">00.09</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Als onderdeel 00.07 in de periode 1 november tot 1 mei</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42</text:p>
                </table:table-cell>
              </table:table-row>
              <table:table-row table:style-name="row">
                <table:table-cell table:style-name="entry" table:number-rows-spanned="1" table:number-columns-spanned="1">
                  <text:p text:style-name="table_al">00.11</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00.12</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00.13</text:p>
                </table:table-cell>
                <table:table-cell table:style-name="entry" table:number-rows-spanned="1" table:number-columns-spanned="1">
                  <text:p text:style-name="table_al">Voor het plaatsen van kramen en dergelijke, bestemd voor de verkoop van goederen of eetwaren met uitzondering van die in de kernen zonder basiswinkelvoorziening per ingenomen standplaats</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0,87</text:p>
                </table:table-cell>
              </table:table-row>
              <table:table-row table:style-name="row">
                <table:table-cell table:style-name="entry" table:number-rows-spanned="1" table:number-columns-spanned="1">
                  <text:p text:style-name="table_al">00.14</text:p>
                </table:table-cell>
                <table:table-cell table:style-name="entry" table:number-rows-spanned="1" table:number-columns-spanned="1">
                  <text:p text:style-name="table_al">Als onder onderdeel 00.13</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00.15</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keer</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00.16</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31,63</text:p>
                </table:table-cell>
              </table:table-row>
            </table:table>
            <text:p text:style-name="table_bottom"/>
          </text:section>
          <text:p text:style-name="al"/>
          <text:p text:style-name="al">Behorende bij het raadsbesluit van 15 december 2022.</text:p>
          <text:p text:style-name="al">De griffier van de gemeente Veer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2b.12614</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1</meta:user-defined>
    <meta:user-defined meta:name="DCTERMS.W3CDTF/OVERHEIDop.jaargang">2022</meta:user-defined>
    <meta:user-defined meta:name="OVERHEIDop.publicationIssue">564669</meta:user-defined>
    <meta:user-defined meta:name="OVERHEIDop.betreftRegeling">CVDR687118_1</meta:user-defined>
    <meta:user-defined meta:name="xs:date/OVERHEIDop.startdatum">2023-01-01</meta:user-defined>
    <meta:user-defined meta:name="OVERHEIDop.GmbID/DC.identifier">gmb-2022-564669</meta:user-defined>
    <meta:user-defined meta:name="OVERHEIDop.versieInformatie"/>
  </office:meta>
</office:document-meta>
</file>