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de artikelen 220 tot en met 220h van de Gemeentewet;</text:p>
            <text:p text:style-name="al">besluit vast te stellen de:</text:p>
            <text:p text:style-name="al">Verordening op de heffing en de invordering van onroerendezaakbelastingen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Artikel 1.  Belastingplicht</text:p>
            <text:list text:style-name="id1-3-2-2-1-6">
              <text:list-item text:style-override="id1-3-2-2-1-6-1">
                <text:number>1.</text:number>
                <text:p text:style-name="al">Onder de naam "onroerendezaakbelastingen" worden ter zake van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list-item>
              <text:list-item text:style-override="id1-3-2-2-1-6-2">
                <text:number>2.</text:number>
                <text:p text:style-name="al">Met betrekking tot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1-6-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Voorwerp van de belasting is een onroerende zaak. </text:p>
              </text:list-item>
              <text:list-item text:style-override="id1-3-2-2-2-2-2">
                <text:number>2.</text:number>
                <text:p text:style-name="al">Als onroerende zaak wordt aangemerkt de onroerende zaak, bedoeld in hoofdstuk III  van de Wet waardering onroerende zaken. </text:p>
              </text:list-item>
              <text:list-item text:style-override="id1-3-2-2-2-2-3">
                <text:number>3.</text:number>
                <text:p text:style-name="al">Een 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model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een en ander met uitzondering van delen van zodanige onroerende zaken die dienen als woning;</text:p>
                <text:p text:style-name="al">m. begraafplaatsen, urnentuinen en crematoria, een en ander met uitzondering van delen van zodanige onroerende zaken die dienen als woning.</text:p>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a. de gebruikersbelasting 0,1105%;</text:p>
            <text:p text:style-name="al">b. de eigenarenbelasting </text:p>
            <text:p text:style-name="al">1. voor onroerende zaken die in hoofdzaak tot woning dienen  0,0783%;  </text:p>
            <text:p text:style-name="al">2. voor onroerende zaken die niet in hoofdzaak tot woning dienen 0,1387%.</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7-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7-2-3">
                <text:number>3.</text:number>
                <text:p text:style-name="al">De Algemene termijnenwet is niet van toepassing op de hiervoor gestelde termijnen.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belasting, genoemd in artikel 1, lid 1, wordt geen kwijtschelding verleend.</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2", vastgesteld bij besluit van 16 december 2021, wordt ingetrokken met ingang van de in het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3.</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3".</text:p>
            <text:p text:style-name="al"/>
          </text:section>
        </text:section>
        <text:section text:name="regeling-sluiting_id1-3-2-3" text:style-name="regeling-sluiting">
          <text:section text:name="ondertekening_id1-3-2-3-1">
            <text:p><text:span text:style-name="functie">Aldus vastgesteld in de openbare vergadering van 15 december 2022.</text:span></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466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6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6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2b.12614</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1</meta:user-defined>
    <meta:user-defined meta:name="DCTERMS.W3CDTF/OVERHEIDop.jaargang">2022</meta:user-defined>
    <meta:user-defined meta:name="OVERHEIDop.publicationIssue">564660</meta:user-defined>
    <meta:user-defined meta:name="OVERHEIDop.betreftRegeling">CVDR687117_1</meta:user-defined>
    <meta:user-defined meta:name="xs:date/OVERHEIDop.startdatum">2023-01-01</meta:user-defined>
    <meta:user-defined meta:name="OVERHEIDop.GmbID/DC.identifier">gmb-2022-564660</meta:user-defined>
    <meta:user-defined meta:name="OVERHEIDop.versieInformatie"/>
  </office:meta>
</office:document-meta>
</file>