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text:p>
            <text:p text:style-name="al">besluit vast te stellen de:</text:p>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Vervallen; </text:p>
              </text:list-item>
              <text:list-item text:style-override="id1-3-2-2-2-3-2">
                <text:number>b.</text:number>
                <text:p text:style-name="al">Mobiele kampeeronderkomens: tent, tentwagen, kampeerauto, (toer)caravan dan wel enig ander onderkomen of ander voertuig of gewezen voertuig of een gedeelte daarvan, voor zover geen sprake is van een chalet , stacaravan of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al dan niet recreatief nachtverblijf; </text:p>
              </text:list-item>
              <text:list-item text:style-override="id1-3-2-2-2-3-3">
                <text:number>c.</text:number>
                <text:p text:style-name="al">Vervallen;</text:p>
              </text:list-item>
              <text:list-item text:style-override="id1-3-2-2-2-3-4">
                <text:number>d.</text:number>
                <text:p text:style-name="al">kampeerterrein: terrein of plaats, geheel of gedeeltelijk ingericht, en volgens die inrichting bestemd, om daarop gelegenheid te geven tot het plaatsen of geplaatst houden van mobiele kampeeronderkomens, chalets of stacaravans geheel of nagenoeg geheel ten behoeve van al dan niet recreatief nachtverblijf.</text:p>
              </text:list-item>
              <text:list-item text:style-override="id1-3-2-2-2-3-5">
                <text:number>e.</text:number>
                <text:p text:style-name="al">vaste kampeerplaats: een terrein of terreingedeelte dat deel uitmaakt van een kampeerterrein en dat ter beschikking wordt gesteld voor de plaatsing van eenzelfde mobiel kampeeronderkomen, chalet of stacaravan. Dat door één gezin gedurende een seizoen of een jaar gebruikt wordt en doorgaans na afloop van het jaar niet wordt verwijderd;</text:p>
              </text:list-item>
              <text:list-item text:style-override="id1-3-2-2-2-3-6">
                <text:number>f.</text:number>
                <text:p text:style-name="al">Kampeerplaats: een terrein of terreingedeelte dat deel uitmaakt van een kampeerterrein en dat ter beschikking wordt gesteld voor plaatsing van verschillende mobiele kampeeronderkomens die telkens c.q. achtereenvolgens ten hoogste drie maanden per belastingjaar geplaatst worden;</text:p>
              </text:list-item>
              <text:list-item text:style-override="id1-3-2-2-2-3-7">
                <text:number>g.</text:number>
                <text:p text:style-name="al">jaar: een kalenderjaar </text:p>
              </text:list-item>
              <text:list-item text:style-override="id1-3-2-2-2-3-8">
                <text:number>h.</text:number>
                <text:p text:style-name="al">seizoen: de periode van 1 maart tot en met 31 oktober;</text:p>
              </text:list-item>
              <text:list-item text:style-override="id1-3-2-2-2-3-9">
                <text:number>i.</text:number>
                <text:p text:style-name="al">voorseizoen: de periode van 1 maart tot en met 31 mei</text:p>
              </text:list-item>
              <text:list-item text:style-override="id1-3-2-2-2-3-10">
                <text:number>j.</text:number>
                <text:p text:style-name="al">naseizoen: de periode van 1 september tot  met 31 oktober</text:p>
              </text:list-item>
              <text:list-item text:style-override="id1-3-2-2-2-3-11">
                <text:number>k.</text:number>
                <text:p text:style-name="al">voorseizoenplaats: kampeerplaats die ten hoogste drie maanden in het voorseizoen, door een zelfde mobiel kampeeronderkomen door één gezin wordt gebruikt; </text:p>
              </text:list-item>
              <text:list-item text:style-override="id1-3-2-2-2-3-12">
                <text:number>l.</text:number>
                <text:p text:style-name="al">naseizoenplaats: kampeerplaats die ten hoogste twee maanden in het naseizoen, door een zelfde mobiel kampeeronderkomen door één gezin wordt gebruikt;</text:p>
              </text:list-item>
              <text:list-item text:style-override="id1-3-2-2-2-3-13">
                <text:number>m.</text:number>
                <text:p text:style-name="al">arrangement: een reservering op een kampeerplaats voor een gezin, echtpaar of samen reizende personen gedurende een vooraf vastgelegde periode  voor een vast huurbedrag wordt overeengekomen; </text:p>
              </text:list-item>
              <text:list-item text:style-override="id1-3-2-2-2-3-14">
                <text:number>n.</text:number>
                <text:p text:style-name="al">maandarrangement laagseizoen: een arrangement met een looptijd van meer dan 14 aaneengesloten overnachtingen maar minder dan 35 gedurende de periode 1 maart t/m 15  juni en 1 september t/m 31 oktober; </text:p>
              </text:list-item>
              <text:list-item text:style-override="id1-3-2-2-2-3-15">
                <text:number>o.</text:number>
                <text:p text:style-name="al">winterarrangement 1 : een arrangement met een looptijd van meer dan 35 aaneengesloten overnachtingen, startend vanaf 1 januari t/m 31 maart; </text:p>
              </text:list-item>
              <text:list-item text:style-override="id1-3-2-2-2-3-16">
                <text:number>p.</text:number>
                <text:p text:style-name="al">winterarrangement 2 : een arrangement met een looptijd van meer dan 35 aaneengesloten overnachtingen, startend vanaf 1 november t/m 31 december; </text:p>
              </text:list-item>
              <text:list-item text:style-override="id1-3-2-2-2-3-17">
                <text:number>q.</text:number>
                <text:p text:style-name="al">hemelvaart/pinkster arrangement: een periode met een looptijd van 13 dagen vanaf hemelvaart tot en met Pinksteren;</text:p>
              </text:list-item>
              <text:list-item text:style-override="id1-3-2-2-2-3-18">
                <text:number>r.</text:number>
                <text:p text:style-name="al">gezin: ouder(s)/partners en hun eventuele thuiswonende kinderen;</text:p>
              </text:list-item>
              <text:list-item text:style-override="id1-3-2-2-2-3-19">
                <text:number>s.</text:number>
                <text:p text:style-name="al">particulier eigenaar: een natuurlijk persoon die buiten de uitoefening van een bedrijf of beroep eigenaar is van een mobiel kampeeronderkomen, chalet of stacaravan; </text:p>
              </text:list-item>
              <text:list-item text:style-override="id1-3-2-2-2-3-20">
                <text:number>t.</text:number>
                <text:p text:style-name="al">Strandslaaphuisjes: mobiel verblijfsmiddel gevestigd op het strand bedoeld voor recreatief nachtverblij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op vaartuigen voor welk verblijf watertoerist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in het belastingjaar. Het aantal overnachtingen wordt gesteld op het aantal overnachtende personen vermenigvuldigd met het aantal nachten. </text:p>
              </text:list-item>
              <text:list-item text:style-override="id1-3-2-2-6-2-2">
                <text:number>2.</text:number>
                <text:p text:style-name="al">In afwijking van het eerste lid wordt de belasting worden geheven naar een vast bedrag per mobiel kampeeronderkomen, chalet of stacaravan, als opgenomen in artikel 6, leden 3 en 4, voor mobiele kampeeronderkomens, chalets of stacaravans op vaste standplaatsen, seizoenplaatsen, voorseizoenplaatsen en/of naseizoenplaatsen die in bezit zijn van particuliere eigenaren en die uitsluitend bedoeld zijn voor eigen gebruik van de particuliere eigenaar en zijn gezin.</text:p>
              </text:list-item>
              <text:list-item text:style-override="id1-3-2-2-6-2-3">
                <text:number>3.</text:number>
                <text:p text:style-name="al">In afwijking van het eerste lid wordt de belasting worden geheven naar een vast bedrag per mobiel kampeeronderkomen, als opgenomen in artikel 6, lid 5, voor mobiele kampeeronderkomens, op standplaatsen waar sprake is van een arrangement te weten een maandarrangement laagseizoen, een winterarrangement 1, een winterarrangement 2 en/of een hemelvaart/pinkster arrangement die in bezit zijn van particuliere eigenaren en die uitsluitend bedoeld zijn voor eigen gebruik van de particuliere eigenaar en zijn gezin.</text:p>
              </text:list-item>
              <text:list-item text:style-override="id1-3-2-2-6-2-4">
                <text:number>4.</text:number>
                <text:p text:style-name="al">In afwijking van het eerste lid wordt de belasting worden geheven naar een vast bedrag, als opgenomen in artikel 6, lid 6, voor strandslaaphuisjes op het strand in bezit van particuliere eigenaren en die uitsluitend bedoeld zijn voor eigen gebruik van de particuliere eigenaar en zijn gezin.</text:p>
              </text:list-item>
              <text:list-item text:style-override="id1-3-2-2-6-2-5">
                <text:number>5.</text:number>
                <text:p text:style-name="al">Onverminderd hetgeen in de leden 2, 3 en 4 is opgenomen is lid 1 van toepassing op het verblijf in de in de leden 2, 3, en 4 bedoelde mobiele kampeeronderkomens, chalets of stacaravans door anderen dan de particuliere eigenaar en zijn gezin. </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2,05. </text:p>
              </text:list-item>
              <text:list-item text:style-override="id1-3-2-2-7-2-2">
                <text:number>2.</text:number>
                <text:p text:style-name="al">In afwijking van het eerste lid bedraagt het tarief voor verblijf in een mobiel kampeeronderkomen die in bezit is van particuliere eigenaren en die uitsluitend bedoeld is voor eigen gebruik van de particuliere eigenaar op een kampeerterrein per persoon, per overnachting, €1,35. </text:p>
              </text:list-item>
              <text:list-item text:style-override="id1-3-2-2-7-2-3">
                <text:number>3.</text:number>
                <text:p text:style-name="al">In afwijking van het eerste en tweede lid bedraagt de belasting bij toepassing van artikel 5, tweede lid, per belastingjaar, per chalet of stacaravan op:</text:p>
                <text:p text:style-name="al"> een vaste standplaats € 377,20.</text:p>
              </text:list-item>
              <text:list-item text:style-override="id1-3-2-2-7-2-4">
                <text:number>4.</text:number>
                <text:p text:style-name="al">In afwijking van het eerste lid en tweede lid bedraagt bij toepassing van artikel 5, tweede lid per belastingjaar, per mobiele kampeeronderkomen:</text:p>
                <text:p text:style-name="al">a. op vaste jaarplaatsen of op vaste seizoenplaatsen, €248,40</text:p>
                <text:p text:style-name="al">b. op vaste standplaatsen, vaste seizoenplaatsen of op seizoenplaatsen,</text:p>
                <text:p text:style-name="al">1. Indien er sprake is van een voorseizoenarrangement, € 110,70</text:p>
                <text:p text:style-name="al">2. Indien er sprake is van een naseizoenarrangement, € 85,05</text:p>
              </text:list-item>
              <text:list-item text:style-override="id1-3-2-2-7-2-5">
                <text:number>5.</text:number>
                <text:p text:style-name="al">In afwijking van het eerste en tweede lid bedraagt de belasting bij toepassing van artikel 5, derde lid, het tarief per belastingjaar, per mobiele kampeermiddel op een kampeerplaats:</text:p>
                <text:p text:style-name="al">a. waarvoor een maandarrangement laagseizoen is afgesloten € 48,60;</text:p>
                <text:p text:style-name="al">b. waarvoor een winterarrangement 1 is afgesloten € 27,00;</text:p>
                <text:p text:style-name="al">c. waarvoor een winterarrangement 2 is afgesloten € 27,00;</text:p>
                <text:p text:style-name="al">d. waarvoor een hemelvaart/pinkster arrangement is afgesloten € 28,35.</text:p>
              </text:list-item>
              <text:list-item text:style-override="id1-3-2-2-7-2-6">
                <text:number>6.</text:number>
                <text:p text:style-name="al">In afwijking van het eerste lid bedraagt de belasting bij toepassing van artikel 5, vierde lid, per strandslaaphuisje op het strand, per belastingjaar € 377,20.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Er kan een voorlopige aanslag worden opgelegd tot ten hoogste het bedrag waarop de aanslag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5 worden niet opgelegd.</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In afwijking van artikel 9 eerste lid van de Invorderingswet 1990 moeten: </text:p>
            <text:list text:style-name="id1-3-2-2-11-3">
              <text:list-item text:style-override="id1-3-2-2-11-3-1">
                <text:number>1.</text:number>
                <text:p text:style-name="al">In de aanslagen worden betaald uiterlijk op de laatste dag van de maand volgend op de maand die in de dagtekening van het aanslagbiljet is vermeld.</text:p>
              </text:list-item>
              <text:list-item text:style-override="id1-3-2-2-11-3-2">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item text:style-override="id1-3-2-2-11-3-3">
                <text:number>3.</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p text:style-name="al"> </text:p>
          </text:section>
          <text:section text:name="artikel_id1-3-2-2-13" text:style-name="artikel">
            <text:p text:style-name="artikel_kop_titel"><text:span text:style-name="artikel_kop_label">Artikel</text:span> <text:span text:style-name="artikel_kop_nr">12.</text:span> Registratieplicht</text:p>
            <text:p text:style-name="al">De belastingplichtige bedoeld in artikel 3, eerste lid, is gehouden verblijf houdende te registreren. </text:p>
            <text:p text:style-name="al"/>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2-3">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2", vastgesteld bij besluit van 11 november 2021,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 </text:p>
              </text:list-item>
              <text:list-item text:style-override="id1-3-2-2-17-2-2">
                <text:number>2.</text:number>
                <text:p text:style-name="al">De datum van ingang van de heffing is 1 januari 2023.</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Verordening toeristenbelasting 2023".</text:p>
            <text:p text:style-name="al"/>
            <text:p text:style-name="al"/>
            <text:p text:style-name="al"/>
          </text:section>
        </text:section>
        <text:section text:name="regeling-sluiting_id1-3-2-3" text:style-name="regeling-sluiting">
          <text:section text:name="ondertekening_id1-3-2-3-1">
            <text:p><text:span text:style-name="functie">Aldus vastgesteld in openbare vergadering van 15 december 2022.</text:span></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46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b.12614</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1</meta:user-defined>
    <meta:user-defined meta:name="DCTERMS.W3CDTF/OVERHEIDop.jaargang">2022</meta:user-defined>
    <meta:user-defined meta:name="OVERHEIDop.publicationIssue">564657</meta:user-defined>
    <meta:user-defined meta:name="OVERHEIDop.betreftRegeling">CVDR687116_1</meta:user-defined>
    <meta:user-defined meta:name="xs:date/OVERHEIDop.startdatum">2023-01-01</meta:user-defined>
    <meta:user-defined meta:name="OVERHEIDop.GmbID/DC.identifier">gmb-2022-564657</meta:user-defined>
    <meta:user-defined meta:name="OVERHEIDop.versieInformatie"/>
  </office:meta>
</office:document-meta>
</file>