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neweg 39, 5401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4338-2022.</text:p>
            <text:p text:style-name="common-al">De zaak betreft locatie Groeneweg 39, 5401 AA Uden en heeft de omschrijving het "aanpassen van de constructie, aanpassen van de voor- en rechterzijgevel en aanpassen kleur en materialen gevels". De vergunning is verleend.</text:p>
            <text:p text:style-name="common-al">Het besluit betreft de volgende onderdelen: Bouw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6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3382022</meta:user-defined>
    <meta:user-defined meta:name="DCTERMS.abstract">aanpassen van de constructie, aanpassen van de voor- en rechterzijgevel en aanpassen kleur en materialen gevels</meta:user-defined>
    <dc:language>nl</dc:language>
    <meta:user-defined meta:name="OVERHEIDop.locatietype/OVERHEIDop.gebiedsmarkering">Punt</meta:user-defined>
    <meta:user-defined meta:name="DC.title">Besluit aanvraag omgevingsvergunning Groeneweg 39, 5401 AA Uden</meta:user-defined>
    <meta:user-defined meta:name="DCTERMS.W3CDTF/DCTERMS.available">2022-12-21</meta:user-defined>
    <meta:user-defined meta:name="DCTERMS.W3CDTF/OVERHEIDop.jaargang">2022</meta:user-defined>
    <meta:user-defined meta:name="OVERHEIDop.publicationIssue">564651</meta:user-defined>
    <meta:user-defined meta:name="OVERHEIDop.GmbID/DC.identifier">gmb-2022-564651</meta:user-defined>
    <meta:user-defined meta:name="OVERHEIDop.versieInformatie"/>
  </office:meta>
</office:document-meta>
</file>