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wijzigd oprichten van een woning (kenmerk Z202200966) - Sleutelbloem 1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3975 voor het gewijzigd oprichten van een woning (kenmerk Z202200966) op locatie Sleutelbloem 1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6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gewijzigd oprichten van een woning (kenmerk Z202200966) - Sleutelbloem 14 in Leek</meta:user-defined>
    <meta:user-defined meta:name="DCTERMS.W3CDTF/DCTERMS.available">2022-12-21</meta:user-defined>
    <meta:user-defined meta:name="DCTERMS.W3CDTF/OVERHEIDop.jaargang">2022</meta:user-defined>
    <meta:user-defined meta:name="OVERHEIDop.publicationIssue">564644</meta:user-defined>
    <meta:user-defined meta:name="OVERHEIDop.GmbID/DC.identifier">gmb-2022-564644</meta:user-defined>
    <meta:user-defined meta:name="OVERHEIDop.versieInformatie"/>
  </office:meta>
</office:document-meta>
</file>