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3961 - het plaatsen van een dakkapel op het achterdakvlak op de locatie Machinistenstraat 61, 1541 AJ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464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61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42</meta:user-defined>
    <meta:user-defined meta:name="OVERHEIDop.GmbID/DC.identifier">gmb-2022-564642</meta:user-defined>
    <meta:user-defined meta:name="OVERHEIDop.versieInformatie"/>
  </office:meta>
</office:document-meta>
</file>