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bodem 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bodem Cross</text:p>
            <text:p text:style-name="common-al">Naam organisator: Stichting Racing Team Holkerveen</text:p>
            <text:p text:style-name="common-al">Datum: 6 juni 2022</text:p>
            <text:p text:style-name="common-al">Locatie: Erkemederpad 2 te Zeewolde</text:p>
            <text:p text:style-name="common-al">Zaaknummer: 5176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15 februar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4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Zeebodem Cross</meta:user-defined>
    <meta:user-defined meta:name="DCTERMS.W3CDTF/DCTERMS.available">2022-02-15</meta:user-defined>
    <meta:user-defined meta:name="DCTERMS.W3CDTF/OVERHEIDop.jaargang">2022</meta:user-defined>
    <meta:user-defined meta:name="OVERHEIDop.publicationIssue">56463</meta:user-defined>
    <meta:user-defined meta:name="OVERHEIDop.GmbID/DC.identifier">gmb-2022-56463</meta:user-defined>
    <meta:user-defined meta:name="OVERHEIDop.versieInformatie"/>
  </office:meta>
</office:document-meta>
</file>