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22/480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8068</text:p>
            <text:p text:style-name="common-al">Omschrijving: legaliseren van de geplaatste apparatuur op het platte dak van de uitbouw</text:p>
            <text:p text:style-name="common-al">Adres:  Kruisstraat 88</text:p>
            <text:p text:style-name="common-al">Datum ontvangst: 4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8</meta:user-defined>
    <meta:user-defined meta:name="DCTERMS.abstract">legaliseren van de geplaatste apparatuur op het platte dak van de uitbouw</meta:user-defined>
    <dc:language>nl</dc:language>
    <meta:user-defined meta:name="OVERHEIDop.locatietype/OVERHEIDop.gebiedsmarkering">Adres</meta:user-defined>
    <meta:user-defined meta:name="DC.title">[V22/48068: Ingekom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62</meta:user-defined>
    <meta:user-defined meta:name="OVERHEIDop.GmbID/DC.identifier">gmb-2022-56462</meta:user-defined>
    <meta:user-defined meta:name="OVERHEIDop.versieInformatie"/>
  </office:meta>
</office:document-meta>
</file>