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5048) Stompwijkseweg 60 Leidschendam tijdelijk plaatsen van een mantelzorgwoning voor de duur van maximaal tien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een mantelzorgwoning voor de duur van maximaal tien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6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5048) Stompwijkseweg 60 Leidschendam tijdelijk plaatsen van een mantelzorgwoning voor de duur van maximaal tien j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15</meta:user-defined>
    <meta:user-defined meta:name="OVERHEIDop.GmbID/DC.identifier">gmb-2022-564615</meta:user-defined>
    <meta:user-defined meta:name="OVERHEIDop.versieInformatie"/>
  </office:meta>
</office:document-meta>
</file>