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bouwen van een woonboerderij, Dorpsstraat 51, 7948 BM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van een woonboerderij aan de Dorpsstraat 51, 7948 BM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6-12-2022. We nemen over de aanvraag waarschijnlijk voor 10-02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6461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1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1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04332</meta:user-defined>
    <dc:language>nl</dc:language>
    <meta:user-defined meta:name="OVERHEIDop.locatietype/OVERHEIDop.gebiedsmarkering">Punt</meta:user-defined>
    <meta:user-defined meta:name="DC.title">Aanvraag omgevingsvergunning regulier, het verbouwen van een woonboerderij, Dorpsstraat 51, 7948 BM Nijeve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611</meta:user-defined>
    <meta:user-defined meta:name="OVERHEIDop.GmbID/DC.identifier">gmb-2022-564611</meta:user-defined>
    <meta:user-defined meta:name="OVERHEIDop.versieInformatie"/>
  </office:meta>
</office:document-meta>
</file>