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anderen McDonald’s restaurant (vervangen kozijnen, gevels, reclame en realiseren nieuwe entree) aan Het Plein 5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2 een besluit genomen op de aanvraag met zaaknummer O-2022-0503 voor een omgevingsvergunning voor het veranderen McDonald’s restaurant (vervangen kozijnen, gevels, reclame en realiseren nieuwe entree) op locatie Het Plein 50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Handelen in strijd met regels RO</text:p>
              </text:list-item>
              <text:list-item text:style-override="id1-3-2-1-1-2-4">
                <text:number>•</text:number>
                <text:p text:style-name="al">wwu</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460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0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0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veranderen McDonald’s restaurant (vervangen kozijnen, gevels, reclame en realiseren nieuwe entree) aan Het Plein 50 in Hengelo</meta:user-defined>
    <meta:user-defined meta:name="DCTERMS.W3CDTF/DCTERMS.available">2022-12-27</meta:user-defined>
    <meta:user-defined meta:name="DCTERMS.W3CDTF/OVERHEIDop.jaargang">2022</meta:user-defined>
    <meta:user-defined meta:name="OVERHEIDop.publicationIssue">564606</meta:user-defined>
    <meta:user-defined meta:name="OVERHEIDop.GmbID/DC.identifier">gmb-2022-564606</meta:user-defined>
    <meta:user-defined meta:name="OVERHEIDop.versieInformatie"/>
  </office:meta>
</office:document-meta>
</file>