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42 te Sint-Oedenrode</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aanvraag ontvangen voor een omgevingsvergunning op locatie Zwembadweg 42 te Sint-Oedenrode. De aanvraag is geregistreerd onder zaaknummer OV-2022-0867. De aanvraag betreft het vervangen van kozijnen en ram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6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mbadweg 42 te Sint-Oedenrode</meta:user-defined>
    <meta:user-defined meta:name="DCTERMS.W3CDTF/DCTERMS.available">2022-12-21</meta:user-defined>
    <meta:user-defined meta:name="DCTERMS.W3CDTF/OVERHEIDop.jaargang">2022</meta:user-defined>
    <meta:user-defined meta:name="OVERHEIDop.publicationIssue">564604</meta:user-defined>
    <meta:user-defined meta:name="OVERHEIDop.GmbID/DC.identifier">gmb-2022-564604</meta:user-defined>
    <meta:user-defined meta:name="OVERHEIDop.versieInformatie"/>
  </office:meta>
</office:document-meta>
</file>