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poorbaantraject Harmelen en Breukelen tussen Kortjaksepad en Spoorlaa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oorbaantraject Harmelen en Breukelen tussen Kortjaksepad en Spoor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spoorstaven op het trajecten Harmelen en Breukelen vanaf 25 tot en met 27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60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8482</meta:user-defined>
    <meta:user-defined meta:name="DCTERMS.abstract">het vernieuwen van spoorstaven op het trajecten Harmelen en Breukelen vanaf 25 tot en met 27 februari 2023</meta:user-defined>
    <dc:language>nl</dc:language>
    <meta:user-defined meta:name="OVERHEIDop.locatietype/OVERHEIDop.gebiedsmarkering">Punt</meta:user-defined>
    <meta:user-defined meta:name="DC.title">Ingekomen aanvraag/melding (spoorbaantraject Harmelen en Breukelen tussen Kortjaksepad en Spoorlaan in Harmelen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602</meta:user-defined>
    <meta:user-defined meta:name="OVERHEIDop.GmbID/DC.identifier">gmb-2022-564602</meta:user-defined>
    <meta:user-defined meta:name="OVERHEIDop.versieInformatie"/>
  </office:meta>
</office:document-meta>
</file>