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Science Park Eindhoven 5006/5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ingestemd met de gebruiksmelding voor Science Park Eindhoven 5006/5008, 5692 EA – brandveilig gebruik pand (MELDING BRANDVEILIG GEBRUI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460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0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accepteerde gebruiksmelding Science Park Eindhoven 5006/500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00</meta:user-defined>
    <meta:user-defined meta:name="OVERHEIDop.GmbID/DC.identifier">gmb-2022-564600</meta:user-defined>
    <meta:user-defined meta:name="OVERHEIDop.versieInformatie"/>
  </office:meta>
</office:document-meta>
</file>