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Esdoornlaa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sdoornlaa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(schaft)keet en een container vanaf 9 januari 2023 tot en met 4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459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80</meta:user-defined>
    <meta:user-defined meta:name="DCTERMS.abstract">het plaatsen van een (schaft)keet en een container vanaf 9 januari 2023 tot en met 4 maart 2023</meta:user-defined>
    <dc:language>nl</dc:language>
    <meta:user-defined meta:name="OVERHEIDop.locatietype/OVERHEIDop.gebiedsmarkering">Punt</meta:user-defined>
    <meta:user-defined meta:name="DC.title">Ingekomen aanvraag/melding (Harmelen, Esdoornlaan 3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597</meta:user-defined>
    <meta:user-defined meta:name="OVERHEIDop.GmbID/DC.identifier">gmb-2022-564597</meta:user-defined>
    <meta:user-defined meta:name="OVERHEIDop.versieInformatie"/>
  </office:meta>
</office:document-meta>
</file>