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Oortjespad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5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oofdgebouw uitbreiden ten behoeve van het realiseren van een restaurant en het realiseren van een speelafda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5495</meta:user-defined>
    <meta:user-defined meta:name="DCTERMS.abstract">het hoofdgebouw uitbreiden ten behoeve van het realiseren van een restaurant en het realiseren van een speelafdak</meta:user-defined>
    <dc:language>nl</dc:language>
    <meta:user-defined meta:name="OVERHEIDop.locatietype/OVERHEIDop.gebiedsmarkering">Punt</meta:user-defined>
    <meta:user-defined meta:name="DC.title">Verlenging beslistermijn (Kamerik, Oortjespad 1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4</meta:user-defined>
    <meta:user-defined meta:name="OVERHEIDop.GmbID/DC.identifier">gmb-2022-564594</meta:user-defined>
    <meta:user-defined meta:name="OVERHEIDop.versieInformatie"/>
  </office:meta>
</office:document-meta>
</file>