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Stationsplein-Noord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555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ationsplein-Noord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een monumen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4-09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459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9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9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55519</meta:user-defined>
    <meta:user-defined meta:name="DCTERMS.abstract">het wijzigen van een monument</meta:user-defined>
    <dc:language>nl</dc:language>
    <meta:user-defined meta:name="OVERHEIDop.locatietype/OVERHEIDop.gebiedsmarkering">Punt</meta:user-defined>
    <meta:user-defined meta:name="DC.title">Verlenging beslistermijn (Woerden, Stationsplein-Noord 6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4593</meta:user-defined>
    <meta:user-defined meta:name="OVERHEIDop.GmbID/DC.identifier">gmb-2022-564593</meta:user-defined>
    <meta:user-defined meta:name="OVERHEIDop.versieInformatie"/>
  </office:meta>
</office:document-meta>
</file>