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Barbiersweg 7, 1251PA, het plaatsen van een veranda en het vervangen van de garagedeur, ingekomen 15 dec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564582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58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58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Barbiersweg 7, 1251PA, het plaatsen van een veranda en het vervangen van de garagedeur, ingekomen 15 december 2022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582</meta:user-defined>
    <meta:user-defined meta:name="OVERHEIDop.GmbID/DC.identifier">gmb-2022-564582</meta:user-defined>
    <meta:user-defined meta:name="OVERHEIDop.versieInformatie"/>
  </office:meta>
</office:document-meta>
</file>