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verbouwen van de woning aan de Sint Vitusholt 2e laan 27, 9674 AN Win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bouwen van de woning aan de Sint Vitusholt 2e laan 27, 9674 AN Winschoten. Door dit besluit is de nieuwe uiterste beslisdatum 26 januari 2023.</text:p>
            <text:p text:style-name="common-al"/>
            <text:p text:style-name="common-al">Winschoten, 21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458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verbouwen van de woning aan de Sint Vitusholt 2e laan 27, 9674 AN Winschot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581</meta:user-defined>
    <meta:user-defined meta:name="OVERHEIDop.GmbID/DC.identifier">gmb-2022-564581</meta:user-defined>
    <meta:user-defined meta:name="OVERHEIDop.versieInformatie"/>
  </office:meta>
</office:document-meta>
</file>