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fferlaan 20, 1262BB, het plaatsen van een schuur, ingekomen 1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45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ufferlaan 20, 1262BB, het plaatsen van een schuur, ingekomen 15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80</meta:user-defined>
    <meta:user-defined meta:name="OVERHEIDop.GmbID/DC.identifier">gmb-2022-564580</meta:user-defined>
    <meta:user-defined meta:name="OVERHEIDop.versieInformatie"/>
  </office:meta>
</office:document-meta>
</file>