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23d, 1251PP, het gedogen van bewoning, ingekomen 14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45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23d, 1251PP, het gedogen van bewoning, ingekomen 14 december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78</meta:user-defined>
    <meta:user-defined meta:name="OVERHEIDop.GmbID/DC.identifier">gmb-2022-564578</meta:user-defined>
    <meta:user-defined meta:name="OVERHEIDop.versieInformatie"/>
  </office:meta>
</office:document-meta>
</file>