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agrarische bedrijfsgebouwen en het verwijderen van asbest aan Kleine Heitrak 44 5721S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12-2022 een sloopmelding ontvangen. De melding is geregistreerd onder zaaknummer 2022101755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45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01755</meta:user-defined>
    <meta:user-defined meta:name="DCTERMS.abstract">het slopen van agrarische bedrijfsgebouwen </meta:user-defined>
    <dc:language>nl</dc:language>
    <meta:user-defined meta:name="OVERHEIDop.locatietype/OVERHEIDop.gebiedsmarkering">Punt</meta:user-defined>
    <meta:user-defined meta:name="DC.title">Gemeente Asten - sloopmelding ingediend en geaccepteerd voor het slopen van agrarische bedrijfsgebouwen en het verwijderen van asbest aan Kleine Heitrak 44 5721SC Asten</meta:user-defined>
    <meta:user-defined meta:name="DCTERMS.W3CDTF/DCTERMS.available">2022-12-21</meta:user-defined>
    <meta:user-defined meta:name="DCTERMS.W3CDTF/OVERHEIDop.jaargang">2022</meta:user-defined>
    <meta:user-defined meta:name="OVERHEIDop.publicationIssue">564576</meta:user-defined>
    <meta:user-defined meta:name="OVERHEIDop.GmbID/DC.identifier">gmb-2022-564576</meta:user-defined>
    <meta:user-defined meta:name="OVERHEIDop.versieInformatie"/>
  </office:meta>
</office:document-meta>
</file>