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4849) Wildenborch 45 Leidschendam dichtbouwen balkon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dichtbouwen van het balkon op de eerst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dec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457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7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7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4849) Wildenborch 45 Leidschendam dichtbouwen balkon op de eerste verdiep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573</meta:user-defined>
    <meta:user-defined meta:name="OVERHEIDop.GmbID/DC.identifier">gmb-2022-564573</meta:user-defined>
    <meta:user-defined meta:name="OVERHEIDop.versieInformatie"/>
  </office:meta>
</office:document-meta>
</file>