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Bekendmaking vaststelling wijzigingsplan Sparrendreef 5, Maria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arbeek maken ingevolge artikel 3.9a van de Wet ruimtelijke ordening het volgende bekend.</text:p>
            <text:p text:style-name="common-al">Voor het perceel Sparrendreef 5, Mariahout is bij besluit van het college van burgemeester en wethouders op 8 november 2022 een wijzigingsplan vastgesteld. Dit wijzigingsplan voorziet in het wijzigen van de bestemming van het ter plekke gevestigde (beëindigde) nertsenbedrijf van “Agrarisch bedrijf” naar “Wonen”, waarbij maximaal 500 m2 aan vrijstaande bijgebouwen is toegestaan. Een en ander conform de in artikel 4.7.5 genoemde wijzigingsbepaling van het bestemmingsplan Buitengebied.</text:p>
            <text:p text:style-name="common-al">Omdat het kostenverhaal anderszins is verzekerd, is er geen exploitatieplan opgesteld.</text:p>
            <text:p text:style-name="common-al">Het vastgestelde wijzigingsplan Sparrendreef 5, Mariahout met de bijbehorende stukken ligt van vrijdag 23 december 2022 tot en met donderdag 2 februari 2023 voor iedereen ter inzage bij de Informatiebalie in het gemeentehuis van de gemeente Laarbeek in Beek en Donk en is tevens digitaal raadpleegbaar via de gemeentelijke website (www.laarbeek.nl &gt; bestemmingsplannen) of de landelijke website voor ruimtelijke plannen (www.ruimtelijkeplannen.nl &gt; IDN nummer: NL.IMRO.1659.BPWBGSparrendreef5-VG01).</text:p>
            <text:p text:style-name="common-al">
            <text:span text:style-name="nadrukcur">Indienen van beroep</text:span>
          </text:p>
            <text:p text:style-name="common-al">Gedurende voornoemde inzagetermijn kan beroep worden ingesteld bij de Afdeling bestuursrechtspraak van de Raad van State, Postbus 20019, 2500 EA ’s-Gravenhage. Ook kan een verzoek worden ingediend tot het treffen van een voorlopige voorziening bij de voorzitter van de Afdeling bestuursrechtspraak van de Raad van State. </text:p>
            <text:p text:style-name="last-al">Het beroep/verzoek om voorlopige voorziening kan worden ingesteld door:</text:p>
            <text:list text:style-name="id1-3-2-1-1-8">
              <text:list-item text:style-override="id1-3-2-1-1-8-1">
                <text:number>-</text:number>
                <text:p text:style-name="al">belanghebbenden;</text:p>
              </text:list-item>
              <text:list-item text:style-override="id1-3-2-1-1-8-2">
                <text:number>-</text:number>
                <text:p text:style-name="al">niet-belanghebbenden die tijdig een zienswijze over het ontwerp-bestemmingsplan hebben ingediend; en </text:p>
              </text:list-item>
              <text:list-item text:style-override="id1-3-2-1-1-8-3">
                <text:number>-</text:number>
                <text:p text:style-name="al">niet-belanghebbenden van wie redelijkerwijs niet verwacht kon worden dat zij een zienswijze hebben ingediend.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6456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56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56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Laarbeek</meta:user-defined>
    <meta:user-defined meta:name="OVERHEID.Informatietype/DC.type">officiële publicatie</meta:user-defined>
    <meta:user-defined meta:name="OVERHEIDop.Rubriek/DC.type">ruimtelijk plan of omgevingsdocument</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imtelijkplan/OVERHEIDop.bekendmakingBetreffendePlan">NL.IMRO.1659.BPWBGSparrendreef5-VG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vaststelling wijzigingsplan Sparrendreef 5, Mariahout</meta:user-defined>
    <meta:user-defined meta:name="DCTERMS.W3CDTF/DCTERMS.available">2022-12-22</meta:user-defined>
    <meta:user-defined meta:name="DCTERMS.W3CDTF/OVERHEIDop.jaargang">2022</meta:user-defined>
    <meta:user-defined meta:name="OVERHEIDop.publicationIssue">564569</meta:user-defined>
    <meta:user-defined meta:name="OVERHEIDop.GmbID/DC.identifier">gmb-2022-564569</meta:user-defined>
    <meta:user-defined meta:name="OVERHEIDop.versieInformatie"/>
  </office:meta>
</office:document-meta>
</file>