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overkapping aan de zijkant/achterzijde van de woning, Hogestuk 36, 7943 J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overkapping aan de zijkant/achterzijde van de woning aan de Hogestuk 36, 7943 J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12-2022. We nemen over de aanvraag waarschijnlijk voor 13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456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56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4315</meta:user-defined>
    <dc:language>nl</dc:language>
    <meta:user-defined meta:name="OVERHEIDop.locatietype/OVERHEIDop.gebiedsmarkering">Punt</meta:user-defined>
    <meta:user-defined meta:name="DC.title">Aanvraag omgevingsvergunning regulier, het bouwen van een overkapping aan de zijkant/achterzijde van de woning, Hogestuk 36, 7943 JV Mepp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565</meta:user-defined>
    <meta:user-defined meta:name="OVERHEIDop.GmbID/DC.identifier">gmb-2022-564565</meta:user-defined>
    <meta:user-defined meta:name="OVERHEIDop.versieInformatie"/>
  </office:meta>
</office:document-meta>
</file>