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het wijzigen van de gevel van de garage - Fazantenlaan 1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2 een besluit genomen op de aanvraag met zaaknummer Z202204135 voor het plaatsen van een dakkapel en het wijzigen van de gevel van de garage op locatie Fazantenlaan 10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5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en het wijzigen van de gevel van de garage - Fazantenlaan 10 in Zuidhorn</meta:user-defined>
    <meta:user-defined meta:name="DCTERMS.W3CDTF/DCTERMS.available">2022-12-21</meta:user-defined>
    <meta:user-defined meta:name="DCTERMS.W3CDTF/OVERHEIDop.jaargang">2022</meta:user-defined>
    <meta:user-defined meta:name="OVERHEIDop.publicationIssue">564563</meta:user-defined>
    <meta:user-defined meta:name="OVERHEIDop.GmbID/DC.identifier">gmb-2022-564563</meta:user-defined>
    <meta:user-defined meta:name="OVERHEIDop.versieInformatie"/>
  </office:meta>
</office:document-meta>
</file>