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4833) ter hoogte van Stompwijkseweg 29 in Leidschendam het aanleggen van twee slibdepo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aanleggen van twee slibdepot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456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6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4833) ter hoogte van Stompwijkseweg 29 in Leidschendam het aanleggen van twee slibdepot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62</meta:user-defined>
    <meta:user-defined meta:name="OVERHEIDop.GmbID/DC.identifier">gmb-2022-564562</meta:user-defined>
    <meta:user-defined meta:name="OVERHEIDop.versieInformatie"/>
  </office:meta>
</office:document-meta>
</file>