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nokverhoging, Hendrik Goltziusstraat 22, 7944 C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nokverhoging aan de Hendrik Goltziusstraat 22, 7944 C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12-2022. We nemen over de aanvraag waarschijnlijk voor 10-0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455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04303</meta:user-defined>
    <dc:language>nl</dc:language>
    <meta:user-defined meta:name="OVERHEIDop.locatietype/OVERHEIDop.gebiedsmarkering">Punt</meta:user-defined>
    <meta:user-defined meta:name="DC.title">Aanvraag omgevingsvergunning regulier, het plaatsen van een nokverhoging, Hendrik Goltziusstraat 22, 7944 CB Mepp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557</meta:user-defined>
    <meta:user-defined meta:name="OVERHEIDop.GmbID/DC.identifier">gmb-2022-564557</meta:user-defined>
    <meta:user-defined meta:name="OVERHEIDop.versieInformatie"/>
  </office:meta>
</office:document-meta>
</file>