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Röntgenstraat 4D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Röntgenstraat 4D (12-12-2022 – doc 1924724)</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6455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5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55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kennen huisnummer aan Röntgenstraat 4D te Vlaardingen</meta:user-defined>
    <meta:user-defined meta:name="DCTERMS.W3CDTF/DCTERMS.available">2022-12-22</meta:user-defined>
    <meta:user-defined meta:name="DCTERMS.W3CDTF/OVERHEIDop.jaargang">2022</meta:user-defined>
    <meta:user-defined meta:name="OVERHEIDop.externeBijlage">Röntgenstraat 4D|exb-2022-69365</meta:user-defined>
    <meta:user-defined meta:name="OVERHEIDop.publicationIssue">564550</meta:user-defined>
    <meta:user-defined meta:name="OVERHEIDop.GmbID/DC.identifier">gmb-2022-564550</meta:user-defined>
    <meta:user-defined meta:name="OVERHEIDop.versieInformatie"/>
  </office:meta>
</office:document-meta>
</file>