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2022.0091, Pathmos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op 24 november 2022 is ingetrokken door de aanvrager:</text:p>
            <text:p text:style-name="last-al">Pathmosstraat 1 - wijzigen kozijn in voorgevel (zaaknummer 2022.009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645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91</meta:user-defined>
    <dc:language>nl</dc:language>
    <meta:user-defined meta:name="OVERHEIDop.locatietype/OVERHEIDop.gebiedsmarkering">Adres</meta:user-defined>
    <meta:user-defined meta:name="DC.title">Omgevingsvergunning - Intrekking aanvraag (2022.0091, Pathmosstraat 1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34</meta:user-defined>
    <meta:user-defined meta:name="OVERHEIDop.GmbID/DC.identifier">gmb-2022-564534</meta:user-defined>
    <meta:user-defined meta:name="OVERHEIDop.versieInformatie"/>
  </office:meta>
</office:document-meta>
</file>