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601 - het gedeeltelijk herstellen van de fundering en wijzigen van de voorgevel op de locatie Dorpsstraat 712A, 1566 EP Assendelft, Dorpsstraat 712, 1566 EP Assendelft</text:p>
            <text:p text:style-name="common-al">Besluit verzonden: 19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453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6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532</meta:user-defined>
    <meta:user-defined meta:name="OVERHEIDop.GmbID/DC.identifier">gmb-2022-564532</meta:user-defined>
    <meta:user-defined meta:name="OVERHEIDop.versieInformatie"/>
  </office:meta>
</office:document-meta>
</file>