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andsteinerlaan 47</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integrale evenementenvergunning : het organiseren van 5 openluchtspel-optredens tussen 7 en 15 juli 2023, op locatie Landsteinerlaan 47. De aanvraag is geregistreerd onder zaaknummer V-2022-671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5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Landsteinerlaan 47</meta:user-defined>
    <meta:user-defined meta:name="DCTERMS.W3CDTF/DCTERMS.available">2022-12-21</meta:user-defined>
    <meta:user-defined meta:name="DCTERMS.W3CDTF/OVERHEIDop.jaargang">2022</meta:user-defined>
    <meta:user-defined meta:name="OVERHEIDop.publicationIssue">564525</meta:user-defined>
    <meta:user-defined meta:name="OVERHEIDop.GmbID/DC.identifier">gmb-2022-564525</meta:user-defined>
    <meta:user-defined meta:name="OVERHEIDop.versieInformatie"/>
  </office:meta>
</office:document-meta>
</file>