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mingstraat ongenummerd kadastraal bekend K1316 Deurne</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realiseren van een woonhuis met bijgebouw op de locatie Flemingstraat ongenummerd kadastraal bekend K1316 Deurne. De zaak is geregistreerd onder nummer HZ-2022-140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5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lemingstraat ongenummerd kadastraal bekend K1316 Deurne</meta:user-defined>
    <meta:user-defined meta:name="DCTERMS.W3CDTF/DCTERMS.available">2022-12-21</meta:user-defined>
    <meta:user-defined meta:name="DCTERMS.W3CDTF/OVERHEIDop.jaargang">2022</meta:user-defined>
    <meta:user-defined meta:name="OVERHEIDop.externeBijlage">Famillie Lammers.1 (publiceerbaar)|exb-2022-69359</meta:user-defined>
    <meta:user-defined meta:name="OVERHEIDop.externeBijlage">0234BV01_Tekening 01-02 OM Bouwen 15-12-2022 (p...|exb-2022-69360</meta:user-defined>
    <meta:user-defined meta:name="OVERHEIDop.publicationIssue">564524</meta:user-defined>
    <meta:user-defined meta:name="OVERHEIDop.GmbID/DC.identifier">gmb-2022-564524</meta:user-defined>
    <meta:user-defined meta:name="OVERHEIDop.versieInformatie"/>
  </office:meta>
</office:document-meta>
</file>