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het gebouw in meerdere appartementsrechten, Jacob Geelstraat 26 BS te Utrecht, HZ_HUIS-22-045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acob Geelstraat 26 BS te Utrecht</text:p>
            <text:p text:style-name="common-al">De aanvraag betreft een vergunning voor het splitsen van het gebouw in meerdere appartementsrechten</text:p>
            <text:p text:style-name="common-al">Ons kenmerk: HZ_HUIS-22-04527</text:p>
            <text:p text:style-name="common-al">Datum ontvangst aanvraag: 6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45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splitsen van het gebouw in meerdere appartementsrechten, Jacob Geelstraat 26 BS te Utrecht, HZ_HUIS-22-04527</meta:user-defined>
    <meta:user-defined meta:name="DCTERMS.W3CDTF/DCTERMS.available">2022-02-09</meta:user-defined>
    <meta:user-defined meta:name="DCTERMS.W3CDTF/OVERHEIDop.jaargang">2022</meta:user-defined>
    <meta:user-defined meta:name="OVERHEIDop.publicationIssue">56452</meta:user-defined>
    <meta:user-defined meta:name="OVERHEIDop.GmbID/DC.identifier">gmb-2022-56452</meta:user-defined>
    <meta:user-defined meta:name="OVERHEIDop.versieInformatie"/>
  </office:meta>
</office:document-meta>
</file>