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incidentele festiviteit op grond van de Algemene Plaatselijke Verordening, Zijpe 17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.V. Hansweertse Boys voor het houden van een Apres Ski Party Voetbal op het adres Zijpe 17, 4417 CN in Hansweert op 21 januari 2023 van 20:30 tot 02:00 uur.</text:p>
                <text:p text:style-name="al"/>
              </text:list-item>
            </text:list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645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Zijpe 17 in Hanswee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12</meta:user-defined>
    <meta:user-defined meta:name="OVERHEIDop.GmbID/DC.identifier">gmb-2022-564512</meta:user-defined>
    <meta:user-defined meta:name="OVERHEIDop.versieInformatie"/>
  </office:meta>
</office:document-meta>
</file>